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2"/>
    </style:style>
    <style:style style:name="P2" style:family="paragraph" style:parent-style-name="No_20_Spacing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2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2pt" fo:font-weight="bold" officeooo:rsid="001c0d80" style:font-size-asian="12pt" style:font-weight-asian="bold" style:font-name-complex="Times New Roman2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fo:font-weight="bold" officeooo:rsid="001c0d80" officeooo:paragraph-rsid="001c0d80" style:font-size-asian="12pt" style:font-weight-asian="bold" style:font-name-complex="Times New Roman2"/>
    </style:style>
    <style:style style:name="P5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2"/>
    </style:style>
    <style:style style:name="P6" style:family="paragraph" style:parent-style-name="No_20_Spacing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2" style:font-weight-complex="normal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2pt" fo:font-weight="normal" officeooo:rsid="001c0d80" officeooo:paragraph-rsid="001c0d80" style:font-size-asian="12pt" style:font-weight-asian="normal" style:font-name-complex="Times New Roman2" style:font-weight-complex="normal"/>
    </style:style>
    <style:style style:name="P8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style:font-size-asian="12pt" style:font-name-complex="Times New Roman2"/>
    </style:style>
    <style:style style:name="P9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officeooo:paragraph-rsid="0019fc8e" style:font-size-asian="12pt" style:font-name-complex="Times New Roman2"/>
    </style:style>
    <style:style style:name="P10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2"/>
    </style:style>
    <style:style style:name="P11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b32be" style:font-size-asian="12pt" style:font-name-complex="Times New Roman2"/>
    </style:style>
    <style:style style:name="P12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officeooo:paragraph-rsid="00135145"/>
    </style:style>
    <style:style style:name="T1" style:family="text">
      <style:text-properties style:font-name="Times New Roman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b32be" style:font-weight-asian="normal" style:font-weight-complex="normal"/>
    </style:style>
    <style:style style:name="T4" style:family="text">
      <style:text-properties fo:font-weight="normal" officeooo:rsid="001d7569" style:font-weight-asian="normal" style:font-weight-complex="normal"/>
    </style:style>
    <style:style style:name="T5" style:family="text">
      <style:text-properties style:font-name="Times New Roman" fo:font-size="12pt" fo:font-weight="normal" officeooo:rsid="00164593" style:font-size-asian="12pt" style:font-weight-asian="normal" style:font-name-complex="Times New Roman2" style:font-size-complex="12pt" style:font-weight-complex="normal"/>
    </style:style>
    <style:style style:name="T6" style:family="text">
      <style:text-properties officeooo:rsid="00135145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officeooo:rsid="00135145" style:font-size-asian="12pt" style:font-weight-asian="normal" style:font-name-complex="Times New Roman2" style:font-size-complex="12pt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officeooo:rsid="001b32be" style:font-size-asian="12pt" style:font-weight-asian="normal" style:font-name-complex="Times New Roman2" style:font-size-complex="12pt" style:font-weight-complex="normal"/>
    </style:style>
    <style:style style:name="T9" style:family="text">
      <style:text-properties fo:color="#000000" style:font-name="Times New Roman" fo:font-size="12pt" fo:font-weight="normal" officeooo:rsid="00164593" style:font-size-asian="12pt" style:font-weight-asian="normal" style:font-name-complex="Times New Roman2" style:font-size-complex="12pt" style:font-weight-complex="normal"/>
    </style:style>
    <style:style style:name="T10" style:family="text">
      <style:text-properties fo:color="#000000" style:font-name="Times New Roman" fo:font-size="12pt" fo:font-weight="normal" officeooo:rsid="00135145" style:font-size-asian="12pt" style:font-weight-asian="normal" style:font-name-complex="Times New Roman2" style:font-size-complex="12pt" style:font-weight-complex="normal"/>
    </style:style>
    <style:style style:name="T11" style:family="text">
      <style:text-properties fo:color="#000000" style:font-name="Times New Roman" fo:font-size="12pt" fo:font-weight="normal" officeooo:rsid="001b32be" style:font-size-asian="12pt" style:font-weight-asian="normal" style:font-name-complex="Times New Roman2" style:font-size-complex="12pt" style:font-weight-complex="normal"/>
    </style:style>
    <style:style style:name="T12" style:family="text">
      <style:text-properties fo:color="#000000" style:font-name="Times New Roman" fo:font-size="12pt" fo:font-weight="normal" officeooo:rsid="001c8261" style:font-size-asian="12pt" style:font-weight-asian="normal" style:font-name-complex="Times New Roman2" style:font-size-complex="12pt" style:font-weight-complex="normal"/>
    </style:style>
    <style:style style:name="T13" style:family="text">
      <style:text-properties officeooo:rsid="001b32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>REQUERIMENTO N<text:span text:style-name="T1">°</text:span> <text:s text:c="2"/>0<text:span text:style-name="T13">74</text:span> DE <text:span text:style-name="T13">14</text:span> DE <text:span text:style-name="T13">SETEMBRO</text:span> DE 201<text:span text:style-name="T6">8.</text:span></text:p>
      <text:p text:style-name="P2"><text:s text:c="40"/></text:p>
      <text:p text:style-name="P5"/>
      <text:p text:style-name="P5"/>
      <text:p text:style-name="P5"/>
      <text:p text:style-name="P9">REQUER O ENCAMINHAMENTO À SECRETARIA DE OBRAS, SERVIÇOS URBANOS E HABITAÇÃO, SOLICITANDO REC<text:span text:style-name="T13">OMPOSIÇÃO DO</text:span> ASF<text:span text:style-name="T13">A</text:span>LTO <text:span text:style-name="T6">NA RUA TOPÁZIO NA QUADRA 07 PRÓXIMO AO LOTE 02 NO BAIRRO SÃO SEBASTIÃO.</text:span></text:p>
      <text:p text:style-name="P8"/>
      <text:p text:style-name="P5"/>
      <text:p text:style-name="P5"><text:tab/>Exmo. Senhor Presidente da Câmara Municipal de Anápolis/GO.</text:p>
      <text:p text:style-name="P5"/>
      <text:p text:style-name="P10"/>
      <text:p text:style-name="P11"><text:tab/>Requeiro, nos termos do art. 136, inciso I, do Regimento Interno, que seja enviado ofício à Secretaria Municipal de Obras, Serviços Urbanos e Habitação<text:span text:style-name="T2">, solicitando </text:span><text:span text:style-name="T3">recomposição do asfalto na Rua Topázio na Quadra 07, próximo ao Lote 02 no </text:span><text:span text:style-name="T4">B</text:span><text:span text:style-name="T3">airro São Sebastião.</text:span></text:p>
      <text:p text:style-name="P6"/>
      <text:p text:style-name="P6"/>
      <text:p text:style-name="P5"/>
      <text:p text:style-name="P1">JUSTIFICATIVA</text:p>
      <text:p text:style-name="P1"/>
      <text:p text:style-name="P12"><text:span text:style-name="T5">O</text:span><text:span text:style-name="T9">s moradores </text:span><text:span text:style-name="T11">alegam que devido a execução de um reparo na rede de esgoto da referida rua, o asfalto se encontra em péssimas condições, </text:span><text:span text:style-name="T12">se deteriorando e</text:span><text:span text:style-name="T11"> acumulando água dificultando </text:span><text:span text:style-name="T12">assim</text:span><text:span text:style-name="T11"> a passagem de pedestres e veículos. Diante do exposto, solicitam que seja feito a recomposição do asfalto no local para maior segurança e </text:span><text:span text:style-name="T7">qualidade de vida </text:span><text:span text:style-name="T8">dos usuários.</text:span><text:span text:style-name="T10"> </text:span></text:p>
      <text:p text:style-name="P1"/>
      <text:p text:style-name="P1"/>
      <text:p text:style-name="P1"/>
      <text:p text:style-name="P1"><text:s/></text:p>
      <text:p text:style-name="P7">Termos em que pedimos deferimento,</text:p>
      <text:p text:style-name="P7"/>
      <text:p text:style-name="P7"/>
      <text:p text:style-name="P7">Anápolis, 14 de Setembro de 2018.</text:p>
      <text:p text:style-name="P7"/>
      <text:p text:style-name="P7"/>
      <text:p text:style-name="P7"/>
      <text:p text:style-name="P7"/>
      <text:p text:style-name="P4">Lisieux José Borges</text:p>
      <text:p text:style-name="P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08:08:20.53</meta:creation-date>
    <dc:date>2018-09-18T17:35:54.320000000</dc:date>
    <meta:editing-duration>PT2H22M45S</meta:editing-duration>
    <meta:editing-cycles>10</meta:editing-cycles>
    <meta:generator>LibreOffice/5.0.3.2$Windows_x86 LibreOffice_project/e5f16313668ac592c1bfb310f4390624e3dbfb75</meta:generator>
    <meta:print-date>2018-07-24T11:12:43.782000000</meta:print-date>
    <meta:document-statistic meta:table-count="0" meta:image-count="0" meta:object-count="0" meta:page-count="1" meta:paragraph-count="12" meta:word-count="163" meta:character-count="1060" meta:non-whitespace-character-count="861"/>
  </office:meta>
</office:document-meta>
</file>