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9a4aa"/>
    </style:style>
    <style:style style:name="P3" style:family="paragraph" style:parent-style-name="Standard">
      <style:paragraph-properties fo:text-align="justify" style:justify-single-word="false"/>
      <style:text-properties officeooo:paragraph-rsid="002f17fb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272aeb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2a43a0" style:font-size-asian="16pt" style:font-size-complex="16pt"/>
    </style:style>
    <style:style style:name="T4" style:family="text">
      <style:text-properties fo:font-size="16pt" officeooo:rsid="002f17fb" style:font-size-asian="16pt" style:font-size-complex="16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773e3"/>
    </style:style>
    <style:style style:name="T8" style:family="text">
      <style:text-properties officeooo:rsid="002a43a0"/>
    </style:style>
    <style:style style:name="T9" style:family="text">
      <style:text-properties officeooo:rsid="002c7f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44"/><text:span text:style-name="T2">REQUERIMENTO N°.</text:span><text:span text:style-name="T4">62</text:span><text:span text:style-name="T3"> </text:span><text:span text:style-name="T2">DE 201</text:span><text:span text:style-name="T3">8</text:span></text:p>
      <text:p text:style-name="P4"/>
      <text:p text:style-name="Standard"/>
      <text:p text:style-name="Standard"/>
      <text:p text:style-name="Standard"><text:s text:c="38"/></text:p>
      <text:p text:style-name="P1"><text:s text:c="45"/>Requer o encaminhamento de ofício à “CMTT, Companhia Municipal </text:p>
      <text:p text:style-name="P1"><text:s text:c="45"/>de Trânsito e Transportes”.</text:p>
      <text:p text:style-name="Standard"/>
      <text:p text:style-name="Standard"/>
      <text:p text:style-name="Standard"/>
      <text:p text:style-name="Standard"/>
      <text:p text:style-name="P1"><text:s text:c="27"/>Excelentíssimo Senhor Presidente da Câmara Municipal de Anápolis;</text:p>
      <text:p text:style-name="P1"><text:s/></text:p>
      <text:p text:style-name="P1"/>
      <text:p text:style-name="P1"/>
      <text:p text:style-name="P2"><text:s text:c="27"/>Requeiro, nos termos do art. 132, inciso I, do regimento, solicitando <text:span text:style-name="T7">a implantação de 01 quebra-molas na av. Oswaldo Cruz qd 37 Lt 18. B. Paraíso.</text:span></text:p>
      <text:p text:style-name="P2"/>
      <text:p text:style-name="P2"/>
      <text:p text:style-name="P2"/>
      <text:p text:style-name="P2"/>
      <text:p text:style-name="P1"><text:s text:c="58"/><text:span text:style-name="T5">JUSTIFICATIVA</text:span></text:p>
      <text:p text:style-name="P6"/>
      <text:p text:style-name="P7"><text:tab/><text:tab/><text:span text:style-name="T8">Os moradores desta localidade nos solicitou interveniência junto a este órgão pelo fato da alta velocidade dos condutores de veículos automotores nesta via, esta via contorna o Bairro e a visibilidade próximo à rua Maringá é precária.</text:span></text:p>
      <text:p text:style-name="P1"/>
      <text:p text:style-name="P1"><text:s text:c="21"/></text:p>
      <text:p text:style-name="P1"><text:s text:c="61"/>Pede Deferimento.</text:p>
      <text:p text:style-name="P1"/>
      <text:p text:style-name="P1"/>
      <text:p text:style-name="P3"><text:s text:c="49"/>Sala das sessões em <text:s/><text:span text:style-name="T9">01/10/</text:span>201<text:span text:style-name="T8">8.</text:span> <text:s text:c="2"/></text:p>
      <text:p text:style-name="P3"/>
      <text:p text:style-name="P3"/>
      <text:p text:style-name="P3"><text:s text:c="7"/></text:p>
      <text:p text:style-name="Standard"><text:s text:c="3"/></text:p>
      <text:p text:style-name="Standard"><text:s text:c="30"/></text:p>
      <text:p text:style-name="Standard"/>
      <text:p text:style-name="Standard"/>
      <text:p text:style-name="Standard"><text:s text:c="46"/></text:p>
      <text:p text:style-name="Standard"><text:s text:c="54"/><text:span text:style-name="T1">PEDRO MARIANO</text:span></text:p>
      <text:p text:style-name="P5"><text:s text:c="48"/><text:span text:style-name="T6"><text:s text:c="4"/>Vereador-PRP</text:span></text:p>
      <text:p text:style-name="Standard"><text:s text:c="40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aurelio Pereira da Silva</meta:initial-creator>
    <meta:creation-date>2010-12-08T14:59:56.92</meta:creation-date>
    <dc:date>2018-10-02T08:19:34.379000000</dc:date>
    <meta:editing-duration>PT8H20M12S</meta:editing-duration>
    <meta:editing-cycles>45</meta:editing-cycles>
    <meta:generator>LibreOffice/5.4.3.2$Windows_X86_64 LibreOffice_project/92a7159f7e4af62137622921e809f8546db437e5</meta:generator>
    <meta:print-date>2018-04-05T11:48:51.535000000</meta:print-date>
    <meta:document-statistic meta:table-count="0" meta:image-count="0" meta:object-count="0" meta:page-count="1" meta:paragraph-count="19" meta:word-count="99" meta:character-count="1302" meta:non-whitespace-character-count="559"/>
  </office:meta>
</office:document-meta>
</file>