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cf47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30acf" officeooo:paragraph-rsid="00130acf" style:font-size-asian="12pt" style:font-size-complex="12pt"/>
    </style:style>
    <style:style style:name="P7" style:family="paragraph" style:parent-style-name="Standard">
      <style:text-properties officeooo:rsid="00130acf" officeooo:paragraph-rsid="00130acf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f7da5" style:font-size-asian="16pt" style:font-size-complex="16pt"/>
    </style:style>
    <style:style style:name="T4" style:family="text">
      <style:text-properties fo:font-size="16pt" officeooo:rsid="001aa477" style:font-size-asian="16pt" style:font-size-complex="16pt"/>
    </style:style>
    <style:style style:name="T5" style:family="text">
      <style:text-properties fo:font-size="16pt" officeooo:rsid="001e0e8a" style:font-size-asian="16pt" style:font-size-complex="16pt"/>
    </style:style>
    <style:style style:name="T6" style:family="text">
      <style:text-properties fo:font-size="16pt" officeooo:rsid="001f68a8" style:font-size-asian="16pt" style:font-size-complex="1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officeooo:rsid="000f7da5"/>
    </style:style>
    <style:style style:name="T9" style:family="text">
      <style:text-properties officeooo:rsid="001e4659"/>
    </style:style>
    <style:style style:name="T10" style:family="text">
      <style:text-properties officeooo:rsid="001f68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44"/><text:span text:style-name="T2">REQUERIMENTO N°. </text:span><text:span text:style-name="T4">0</text:span><text:span text:style-name="T5">6</text:span><text:span text:style-name="T6">1</text:span><text:span text:style-name="T2"> DE 201</text:span><text:span text:style-name="T5">8</text:span><text:span text:style-name="T3">.</text:span></text:p>
      <text:p text:style-name="P3"/>
      <text:p text:style-name="Standard"/>
      <text:p text:style-name="Standard"/>
      <text:p text:style-name="Standard"><text:s text:c="38"/></text:p>
      <text:p text:style-name="P1"><text:s text:c="45"/>Requer o encaminhamento de ofício à “Secretaria <text:s/>Municipal de obras, </text:p>
      <text:p text:style-name="P1"><text:s text:c="45"/>Serviços urbanos e habitação”.</text:p>
      <text:p text:style-name="P1"/>
      <text:p text:style-name="Standard"><text:s text:c="16"/></text:p>
      <text:p text:style-name="Standard"><text:s text:c="11"/></text:p>
      <text:p text:style-name="Standard"/>
      <text:p text:style-name="Standard"/>
      <text:p text:style-name="P1"><text:s text:c="27"/>Excelentíssimo Senhor Presidente da Câmara Municipal de Anápolis;</text:p>
      <text:p text:style-name="P1"><text:s/></text:p>
      <text:p text:style-name="P1"/>
      <text:p text:style-name="P2"><text:s text:c="27"/>Requeiro, nos termos do art. 132, inciso I, do regimento Interno, que seja enviado à Secretaria Municipal de Obras, Serviços Urbanos e Habitação, solicitando <text:span text:style-name="T10">construção de Galerias Pluviais na av. Oswaldo Cruz com a Rua Maringá, b. Paraíso.</text:span></text:p>
      <text:p text:style-name="P2"/>
      <text:p text:style-name="P2"/>
      <text:p text:style-name="P1"/>
      <text:p text:style-name="P1"><text:s text:c="58"/><text:span text:style-name="T7">JUSTIFICATIVA</text:span></text:p>
      <text:p text:style-name="P8"/>
      <text:p text:style-name="P5"/>
      <text:p text:style-name="P6"><text:tab/><text:tab/><text:span text:style-name="T10">Esses 2 Logradouros citados acima não foram contemplados com Galerias Pluviais, as enxurradas da av. Oswaldo Aranha e Maringá se encontram no cruzamento das mesmas formando poças que adentram às residências da parte de baixo. Fotos anexo a este.</text:span></text:p>
      <text:p text:style-name="P1"><text:s text:c="15"/></text:p>
      <text:p text:style-name="P1"><text:s text:c="18"/></text:p>
      <text:p text:style-name="P1"/>
      <text:p text:style-name="P1"/>
      <text:p text:style-name="P1"/>
      <text:p text:style-name="P1"><text:s text:c="21"/></text:p>
      <text:p text:style-name="P1"><text:s text:c="61"/>Pede Deferimento.</text:p>
      <text:p text:style-name="P1"/>
      <text:p text:style-name="P1"/>
      <text:p text:style-name="P1"><text:s text:c="49"/>Sala das sessões em <text:span text:style-name="T10">01</text:span>/<text:span text:style-name="T10">10</text:span>/201<text:span text:style-name="T9">8.</text:span> <text:s text:c="9"/></text:p>
      <text:p text:style-name="Standard"><text:s text:c="3"/></text:p>
      <text:p text:style-name="Standard"><text:s text:c="30"/></text:p>
      <text:p text:style-name="P7"/>
      <text:p text:style-name="Standard"><text:s text:c="46"/></text:p>
      <text:p text:style-name="Standard"><text:s text:c="54"/><text:span text:style-name="T1">PEDRO MARIANO</text:span></text:p>
      <text:p text:style-name="P4"><text:s text:c="52"/>Vereador-P<text:span text:style-name="T8">R</text:span>P</text:p>
      <text:p text:style-name="Standard"><text:s text:c="40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aurelio Pereira da Silva</meta:initial-creator>
    <meta:creation-date>2010-12-08T14:59:56.92</meta:creation-date>
    <dc:date>2018-10-02T08:39:55.052000000</dc:date>
    <meta:editing-duration>PT12H17M18S</meta:editing-duration>
    <meta:editing-cycles>42</meta:editing-cycles>
    <meta:generator>LibreOffice/5.4.3.2$Windows_X86_64 LibreOffice_project/92a7159f7e4af62137622921e809f8546db437e5</meta:generator>
    <meta:print-date>2017-09-11T10:29:50.861000000</meta:print-date>
    <meta:document-statistic meta:table-count="0" meta:image-count="0" meta:object-count="0" meta:page-count="1" meta:paragraph-count="22" meta:word-count="115" meta:character-count="1477" meta:non-whitespace-character-count="658"/>
  </office:meta>
</office:document-meta>
</file>