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4d48c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officeooo:paragraph-rsid="00015213" style:font-size-asian="14pt" style:font-size-complex="14pt"/>
    </style:style>
    <style:style style:name="P8" style:family="paragraph" style:parent-style-name="Standard">
      <style:text-properties officeooo:paragraph-rsid="00015213"/>
    </style:style>
    <style:style style:name="P9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015213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14" style:family="paragraph" style:parent-style-name="Standard"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07831f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09901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a6ebe"/>
    </style:style>
    <style:style style:name="T13" style:family="text">
      <style:text-properties fo:font-weight="bold" officeooo:rsid="00038baa" style:font-weight-asian="bold" style:font-weight-complex="bold"/>
    </style:style>
    <style:style style:name="T14" style:family="text">
      <style:text-properties officeooo:rsid="00175fac"/>
    </style:style>
    <style:style style:name="T15" style:family="text">
      <style:text-properties officeooo:rsid="0002a4a9"/>
    </style:style>
    <style:style style:name="T16" style:family="text">
      <style:text-properties officeooo:rsid="0003210e"/>
    </style:style>
    <style:style style:name="T17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8" style:family="text">
      <style:text-properties officeooo:rsid="00038baa"/>
    </style:style>
    <style:style style:name="T19" style:family="text">
      <style:text-properties officeooo:rsid="0007831f"/>
    </style:style>
    <style:style style:name="T20" style:family="text">
      <style:text-properties officeooo:rsid="000990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13"><text:span text:style-name="T1">REQUERIMENTO N</text:span><text:span text:style-name="T17">º</text:span><text:span text:style-name="T1"> </text:span><text:span text:style-name="T4">1</text:span><text:span text:style-name="T10">10</text:span><text:span text:style-name="T6"> </text:span><text:span text:style-name="T1">DE </text:span><text:span text:style-name="T9">25</text:span><text:span text:style-name="T4"> </text:span><text:span text:style-name="T7">DE </text:span><text:span text:style-name="T5">SETEMBRO</text:span><text:span text:style-name="T4"> </text:span><text:span text:style-name="T1">DE 201</text:span><text:span text:style-name="T8">8</text:span><text:span text:style-name="T1">.</text:span> </text:p>
      <text:p text:style-name="P13"><text:span text:style-name="T11">DO GABINETE DO VEREADOR AMÉRICO</text:span> </text:p>
      <text:p text:style-name="P13"><text:span text:style-name="T3"/></text:p>
      <text:p text:style-name="P4"/>
      <text:p text:style-name="P8"/>
      <text:p text:style-name="P8"/>
      <text:p text:style-name="P9">Requer o encaminhamento de ofício a <text:span text:style-name="T12">Secretaria Municipal de Meio ambiente</text:span> e dá outras providências.</text:p>
      <text:p text:style-name="P7"/>
      <text:p text:style-name="P7"/>
      <text:p text:style-name="P10"><text:s/>Excelentíssimo Senhor Presidente da Câmara Municipal de Anápolis: </text:p>
      <text:p text:style-name="P7"/>
      <text:p text:style-name="P8"/>
      <text:p text:style-name="P15">Requeiro nos termos do Art. 136, inciso I, do Regimento Interno desta Casa de Leis, que seja enviado ofício à <text:span text:style-name="T13">Secretaria</text:span><text:span text:style-name="T18"> </text:span><text:span text:style-name="T13">de Meio Ambiente</text:span><text:span text:style-name="T14">,</text:span> solicitando <text:span text:style-name="T19">a poda de árvores do canteiro central da Avenida Patricia na altura da quadra 41 e 44 no bairro Adriana Parque.</text:span></text:p>
      <text:p text:style-name="P11"/>
      <text:p text:style-name="P12">JUSTIFICATIVA </text:p>
      <text:p text:style-name="P8"/>
      <text:p text:style-name="P15">Solicitação <text:span text:style-name="T15">se faz necessária, pois, a altura das árvores apresentam risco de acidentes <text:s/>quanto aos fios elétricos da avenida citada.</text:span></text:p>
      <text:p text:style-name="P8"/>
      <text:p text:style-name="P8"/>
      <text:p text:style-name="P17">Sala das Sessões do Palácio de Santana, em <text:span text:style-name="T20">25 de setembro </text:span>de 2017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2"><text:span text:style-name="T15">Vereador</text:span> Américo </text:p>
      <text:p text:style-name="P2"><text:span text:style-name="T15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9-25T11:22:08.565000000</dc:date>
    <meta:editing-duration>PT58M25S</meta:editing-duration>
    <meta:editing-cycles>8</meta:editing-cycles>
    <meta:generator>LibreOffice/5.0.3.2$Windows_x86 LibreOffice_project/e5f16313668ac592c1bfb310f4390624e3dbfb75</meta:generator>
    <meta:print-date>2018-09-25T11:19:25.865000000</meta:print-date>
    <meta:document-statistic meta:table-count="0" meta:image-count="0" meta:object-count="0" meta:page-count="1" meta:paragraph-count="10" meta:word-count="120" meta:character-count="743" meta:non-whitespace-character-count="624"/>
  </office:meta>
</office:document-meta>
</file>