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line-height="100%" fo:text-align="start" style:justify-single-word="false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NewRomanPSMT" style:font-name-complex="TimesNewRomanPSMT"/>
    </style:style>
    <style:style style:name="T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4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5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6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7" style:family="text">
      <style:text-properties style:text-position="0% 100%"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8" style:family="text">
      <style:text-properties style:text-position="0% 100%" style:font-name="Times New Roman1" fo:font-size="14pt" style:font-name-asian="TimesNewRomanPSMT" style:font-size-asian="14pt" style:font-name-complex="TimesNewRomanPSMT" style:font-size-complex="14pt"/>
    </style:style>
    <style:style style:name="T9" style:family="text">
      <style:text-properties style:text-position="0% 100%" style:font-name="Times New Roman" fo:font-size="14pt" style:font-name-asian="TimesNewRomanPSMT" style:font-size-asian="14pt" style:font-name-complex="TimesNewRomanPSM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REQUERIMENTO Nº 231 de 08/10/2018</text:p>
      <text:p text:style-name="P1">Do Vereador Luzimar Silva</text:p>
      <text:p text:style-name="P1"/>
      <text:p text:style-name="P1"/>
      <text:p text:style-name="P6"><text:span text:style-name="T6">Requer o encaminhamento de ofício </text:span><text:span text:style-name="T4">a Companhia Municipal Trânsito e Transporte (CMTT) solicitar a instalação de </text:span><text:span text:style-name="T7">um ponto de ônibus coberto na Av. Pedro Ludovico próximo ao Seminário Regina Minorio</text:span><text:span text:style-name="T4">. </text:span></text:p>
      <text:p text:style-name="P7"/>
      <text:p text:style-name="P1">Excelentíssimo Senhor Presidente da Câmara Municipal de Anápolis:</text:p>
      <text:p text:style-name="P1"/>
      <text:p text:style-name="P1"/>
      <text:p text:style-name="P2"><text:s text:c="12"/><text:span text:style-name="T1"><text:s text:c="2"/>Requeiro nos termos do Art. 136, inciso I, do Regimento Interno desta Casa</text:span></text:p>
      <text:p text:style-name="P4"><text:span text:style-name="T2">de Lei, que seja enviado ofício a </text:span><text:span text:style-name="T5">Companhia Municipal Trânsito e Transporte,</text:span><text:span text:style-name="T2"> <text:s/>solicitar a instalação de um ponto de ônibus coberto na Avenida Pedro Ludovico próximo ao Seminário Regina Minorio.</text:span></text:p>
      <text:p text:style-name="P3"/>
      <text:p text:style-name="P3"/>
      <text:p text:style-name="P3">JUSTIFICATIVA</text:p>
      <text:p text:style-name="P3"/>
      <text:p text:style-name="P9"><text:span text:style-name="T8"><text:s text:c="7"/></text:span><text:span text:style-name="T9">Esta solicitação se faz necessário, pelo o fato que </text:span><text:span text:style-name="T3">parada de ônibus necessita de um abrigo no ponto de parada de ônibus coletivo daquele bairro e adjacências. A falta de abrigo faz com que as pessoas fiquem ao relento sob o sol e a chuva em total desconforto enquanto, aguardam o ônibus. </text:span></text:p>
      <text:p text:style-name="P5"/>
      <text:p text:style-name="P2"/>
      <text:p text:style-name="P1"/>
      <text:list xml:id="list34615853" text:style-name="L1">
        <text:list-header>
          <text:p text:style-name="P8">Sala das Sessões, em 08 de Outubro de 2018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 - PMN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1:33:00.14</meta:creation-date>
    <meta:print-date>2018-10-08T15:00:43.55</meta:print-date>
    <dc:date>2018-10-08T15:24:10.77</dc:date>
    <meta:editing-duration>PT2H51M5S</meta:editing-duration>
    <meta:editing-cycles>6</meta:editing-cycles>
    <meta:generator>BrOffice/3.3$Win32 LibreOffice_project/330m19$Build-6</meta:generator>
    <meta:document-statistic meta:table-count="0" meta:image-count="0" meta:object-count="0" meta:page-count="1" meta:paragraph-count="12" meta:word-count="158" meta:character-count="1010"/>
  </office:meta>
</office:document-meta>
</file>