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officeooo:paragraph-rsid="00033d46"/>
    </style:style>
    <style:style style:name="P3" style:family="paragraph" style:parent-style-name="Standard">
      <style:paragraph-properties fo:text-align="center" style:justify-single-word="false"/>
      <style:text-properties fo:font-size="16pt" officeooo:paragraph-rsid="0007831f" style:font-size-asian="16pt" style:font-size-complex="16pt"/>
    </style:style>
    <style:style style:name="P4" style:family="paragraph" style:parent-style-name="Standard">
      <style:text-properties fo:font-size="16pt" officeooo:paragraph-rsid="00015213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4pt" officeooo:paragraph-rsid="00015213" style:font-size-asian="14pt" style:font-size-complex="14pt"/>
    </style:style>
    <style:style style:name="P8" style:family="paragraph" style:parent-style-name="Standard">
      <style:text-properties officeooo:paragraph-rsid="00015213"/>
    </style:style>
    <style:style style:name="P9" style:family="paragraph" style:parent-style-name="Standard">
      <style:paragraph-properties fo:text-align="justify" style:justify-single-word="false"/>
      <style:text-properties officeooo:paragraph-rsid="00015213"/>
    </style:style>
    <style:style style:name="P10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15213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4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rsid="00038baa" officeooo:paragraph-rsid="0007831f" style:font-size-asian="16pt" style:font-weight-asian="bold" style:font-size-complex="16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a0b4b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a0b4b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1d357a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1f14f4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df453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7a07b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09901b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0a0b4b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1a6ebe"/>
    </style:style>
    <style:style style:name="T11" style:family="text">
      <style:text-properties fo:font-weight="bold" officeooo:rsid="00038baa" style:font-weight-asian="bold" style:font-weight-complex="bold"/>
    </style:style>
    <style:style style:name="T12" style:family="text">
      <style:text-properties officeooo:rsid="00175fac"/>
    </style:style>
    <style:style style:name="T13" style:family="text">
      <style:text-properties officeooo:rsid="0002a4a9"/>
    </style:style>
    <style:style style:name="T14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5" style:family="text">
      <style:text-properties officeooo:rsid="00038baa"/>
    </style:style>
    <style:style style:name="T16" style:family="text">
      <style:text-properties officeooo:rsid="0007831f"/>
    </style:style>
    <style:style style:name="T17" style:family="text">
      <style:text-properties officeooo:rsid="0009901b"/>
    </style:style>
    <style:style style:name="T18" style:family="text">
      <style:text-properties officeooo:rsid="000a0b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5"/>
      <text:p text:style-name="P5"/>
      <text:p text:style-name="P5"/>
      <text:p text:style-name="P3"><text:span text:style-name="T1">REQUERIMENTO N</text:span><text:span text:style-name="T14">º</text:span><text:span text:style-name="T1"> </text:span><text:span text:style-name="T2">1</text:span><text:span text:style-name="T7">1</text:span><text:span text:style-name="T8">3</text:span><text:span text:style-name="T4"> </text:span><text:span text:style-name="T1">DE </text:span><text:span text:style-name="T8">08</text:span><text:span text:style-name="T2"> </text:span><text:span text:style-name="T5">DE </text:span><text:span text:style-name="T8">OUTU</text:span><text:span text:style-name="T3">BRO</text:span><text:span text:style-name="T2"> </text:span><text:span text:style-name="T1">DE 201</text:span><text:span text:style-name="T6">8</text:span><text:span text:style-name="T1">.</text:span> </text:p>
      <text:p text:style-name="P3"><text:span text:style-name="T9">DO GABINETE DO VEREADOR AMÉRICO</text:span> </text:p>
      <text:p text:style-name="P14"/>
      <text:p text:style-name="P4"/>
      <text:p text:style-name="P8"/>
      <text:p text:style-name="P8"/>
      <text:p text:style-name="P10">Requer o encaminhamento de ofício a <text:span text:style-name="T10">Secretaria Municipal de Meio ambiente</text:span> e dá outras providências.</text:p>
      <text:p text:style-name="P7"/>
      <text:p text:style-name="P7"/>
      <text:p text:style-name="P11"><text:s/>Excelentíssimo Senhor Presidente da Câmara Municipal de Anápolis: </text:p>
      <text:p text:style-name="P7"/>
      <text:p text:style-name="P8"/>
      <text:p text:style-name="P12">Requeiro nos termos do Art. 136, inciso I, do Regimento Interno desta Casa de Leis, que seja enviado ofício à <text:span text:style-name="T11">Secretaria</text:span><text:span text:style-name="T15"> </text:span><text:span text:style-name="T11">de Meio Ambiente</text:span><text:span text:style-name="T12">,</text:span> solicitando <text:span text:style-name="T16">a remoção de uma árvore na rua Brasília, Q.86, L.03 -Jaiara</text:span></text:p>
      <text:p text:style-name="P9"/>
      <text:p text:style-name="P6">JUSTIFICATIVA </text:p>
      <text:p text:style-name="P8"/>
      <text:p text:style-name="P15">Solicitação <text:span text:style-name="T13">se faz necessária, pois, a mencionada árvore cresceu de uma forma <text:s/>desenfreada, e vem causando grandes transtornos e vem trazendo risco aos moradores. </text:span></text:p>
      <text:p text:style-name="P16"><text:span text:style-name="T18">Os galhos da árvore estão em contato com a fiação elétrica, as raízes da árvore, destruíram toda a calçada, estão invadindo a casa de moradores, provocando grandes fendas nas residências, podendo derrubar as casas a qualquer momento. <text:s/></text:span></text:p>
      <text:p text:style-name="P8"/>
      <text:p text:style-name="P8"/>
      <text:p text:style-name="P13">Sala das Sessões do Palácio de Santana, em <text:span text:style-name="T18">08 de outubro </text:span>de 201<text:span text:style-name="T18">8</text:span>.</text:p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2"><text:span text:style-name="T13">Vereador</text:span> Américo </text:p>
      <text:p text:style-name="P2"><text:span text:style-name="T13"><text:s/>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8-10-08T12:07:26.458000000</dc:date>
    <meta:editing-duration>PT1H7M27S</meta:editing-duration>
    <meta:editing-cycles>9</meta:editing-cycles>
    <meta:generator>LibreOffice/5.0.3.2$Windows_x86 LibreOffice_project/e5f16313668ac592c1bfb310f4390624e3dbfb75</meta:generator>
    <meta:print-date>2018-09-25T11:19:25.865000000</meta:print-date>
    <meta:document-statistic meta:table-count="0" meta:image-count="0" meta:object-count="0" meta:page-count="1" meta:paragraph-count="11" meta:word-count="151" meta:character-count="954" meta:non-whitespace-character-count="802"/>
  </office:meta>
</office:document-meta>
</file>