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7831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officeooo:paragraph-rsid="00015213" style:font-size-asian="14pt" style:font-size-complex="14pt"/>
    </style:style>
    <style:style style:name="P9" style:family="paragraph" style:parent-style-name="Standard">
      <style:text-properties officeooo:paragraph-rsid="00015213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b07b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02a4a9" officeooo:paragraph-rsid="000b07b4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b07b4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02a4a9" officeooo:paragraph-rsid="000b07b4"/>
    </style:style>
    <style:style style:name="P1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c0f12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0aa5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b07b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a6eb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officeooo:rsid="0007831f"/>
    </style:style>
    <style:style style:name="T15" style:family="text">
      <style:text-properties officeooo:rsid="00090aa5"/>
    </style:style>
    <style:style style:name="T16" style:family="text">
      <style:text-properties officeooo:rsid="000b07b4"/>
    </style:style>
    <style:style style:name="T17" style:family="text">
      <style:text-properties style:font-name="Times New Roman" fo:font-size="12pt" fo:font-weight="bold" officeooo:rsid="001476c9" style:font-size-asian="12pt" style:font-weight-asian="bold" style:font-size-complex="12pt" style:font-weight-complex="bold"/>
    </style:style>
    <style:style style:name="T18" style:family="text">
      <style:text-properties style:font-name="Times New Roman" fo:font-weight="bold" officeooo:rsid="001476c9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eb754" style:text-blinking="fals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01eb754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bold" officeooo:rsid="001eb754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officeooo:rsid="001eb754" style:text-blinking="false" fo:background-color="transparent" loext:char-shading-value="0" style:font-weight-asian="normal" style:font-weight-complex="normal"/>
    </style:style>
    <style:style style:name="T23" style:family="text">
      <style:text-properties style:font-name="Liberation Serif" officeooo:rsid="001a6ebe"/>
    </style:style>
    <style:style style:name="T24" style:family="text">
      <style:text-properties style:font-name="Liberation Serif" fo:font-weight="bold" officeooo:rsid="001476c9" style:font-weight-asian="bold" style:font-weight-complex="bold"/>
    </style:style>
    <style:style style:name="T25" style:family="text">
      <style:text-properties style:font-name="Liberation Serif" fo:font-weight="bold" officeooo:rsid="001a6ebe" style:font-weight-asian="bold" style:font-weight-complex="bold"/>
    </style:style>
    <style:style style:name="T26" style:family="text">
      <style:text-properties style:font-name="Liberation Serif" fo:font-weight="normal" officeooo:rsid="001a6ebe" style:font-weight-asian="normal" style:font-weight-complex="normal"/>
    </style:style>
    <style:style style:name="T27" style:family="text">
      <style:text-properties style:font-name="Liberation Serif" fo:font-weight="normal" officeooo:rsid="001476c9" style:font-weight-asian="normal" style:font-weight-complex="normal"/>
    </style:style>
    <style:style style:name="T28" style:family="text">
      <style:text-properties style:font-name="Liberation Serif" fo:font-weight="normal" officeooo:rsid="000c0f1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13">º</text:span><text:span text:style-name="T1"> </text:span><text:span text:style-name="T2">1</text:span><text:span text:style-name="T6">1</text:span><text:span text:style-name="T7">2</text:span><text:span text:style-name="T4"> </text:span><text:span text:style-name="T1">DE </text:span><text:span text:style-name="T7">08 DE OUTU</text:span><text:span text:style-name="T3">BRO</text:span><text:span text:style-name="T2"> </text:span><text:span text:style-name="T1">DE 201</text:span><text:span text:style-name="T5">8</text:span><text:span text:style-name="T1">.</text:span> </text:p>
      <text:p text:style-name="P3"><text:span text:style-name="T8">DO GABINETE DO VEREADOR AMÉRICO</text:span> </text:p>
      <text:p text:style-name="P6"/>
      <text:p text:style-name="P4"/>
      <text:p text:style-name="P9"/>
      <text:p text:style-name="P9"/>
      <text:p text:style-name="P17">Requer o encaminhamento de ofício a <text:span text:style-name="T9">Secretaria</text:span><text:span text:style-name="T26"> </text:span><text:span text:style-name="T28">de</text:span><text:span text:style-name="T27"> </text:span><text:span text:style-name="T22">Obras, Serviços Urbanos e Habitação</text:span> e dá outras providências.</text:p>
      <text:p text:style-name="P8"/>
      <text:p text:style-name="P8"/>
      <text:p text:style-name="P11"><text:s/>Excelentíssimo Senhor Presidente da Câmara Municipal de Anápolis: </text:p>
      <text:p text:style-name="P8"/>
      <text:p text:style-name="P9"/>
      <text:p text:style-name="P13">Requeiro nos termos do Art. 136, inciso I, do Regimento Interno desta Casa de Leis, que seja enviado ofício <text:span text:style-name="T16">ao</text:span><text:span text:style-name="T10"> </text:span><text:span text:style-name="T17">Secretário do </text:span><text:span text:style-name="T19">Obras, Serviços Urbanos e Habitação</text:span><text:span text:style-name="T11">,</text:span> solicitando <text:span text:style-name="T14">a pavimentação da estrada circular do bairro Residencial Ana Carolina.</text:span></text:p>
      <text:p text:style-name="P15"/>
      <text:p text:style-name="P10"/>
      <text:p text:style-name="P7">JUSTIFICATIVA </text:p>
      <text:p text:style-name="P9"/>
      <text:p text:style-name="P13">Solicitação <text:span text:style-name="T12">se faz necessária, e é de suma importância para os moradores, pois a via faz ligação entre alguns bairros da região e encontra-se em péssimas condições para o trafego de veículos. </text:span></text:p>
      <text:p text:style-name="P14">Até o presente momento a mesma não possui nem asfalto, isso tem ocasionado grande transtorno e prejuízos aos moradores que por ali circulam, por isso reforço o pedido de pavimentação da mencionada estrada circular.</text:p>
      <text:p text:style-name="P14"/>
      <text:p text:style-name="P9"/>
      <text:p text:style-name="P9"/>
      <text:p text:style-name="P12">Sala das Sessões do Palácio de Santana, em <text:span text:style-name="T16">08 de outubro </text:span>de 201<text:span text:style-name="T15">8</text:span>.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2"><text:span text:style-name="T12">Vereador</text:span> Américo </text:p>
      <text:p text:style-name="P2"><text:span text:style-name="T12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10-10T10:21:28.664000000</dc:date>
    <meta:editing-duration>PT1H7M5S</meta:editing-duration>
    <meta:editing-cycles>10</meta:editing-cycles>
    <meta:generator>LibreOffice/5.0.3.2$Windows_x86 LibreOffice_project/e5f16313668ac592c1bfb310f4390624e3dbfb75</meta:generator>
    <meta:print-date>2018-10-08T11:11:57.474000000</meta:print-date>
    <meta:document-statistic meta:table-count="0" meta:image-count="0" meta:object-count="0" meta:page-count="1" meta:paragraph-count="11" meta:word-count="160" meta:character-count="1008" meta:non-whitespace-character-count="850"/>
  </office:meta>
</office:document-meta>
</file>