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7831f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7831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officeooo:paragraph-rsid="00015213" style:font-size-asian="14pt" style:font-size-complex="14pt"/>
    </style:style>
    <style:style style:name="P9" style:family="paragraph" style:parent-style-name="Standard">
      <style:text-properties officeooo:paragraph-rsid="00015213"/>
    </style:style>
    <style:style style:name="P10" style:family="paragraph" style:parent-style-name="Standard">
      <style:paragraph-properties fo:text-align="justify" style:justify-single-word="false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b07b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b07b4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rsid="0002a4a9" officeooo:paragraph-rsid="000b07b4"/>
    </style:style>
    <style:style style:name="P16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c0f1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0aa5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b07b4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e939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2a4a9" style:font-weight-asian="bold" style:font-weight-complex="bold"/>
    </style:style>
    <style:style style:name="T13" style:family="text">
      <style:text-properties officeooo:rsid="00175fac"/>
    </style:style>
    <style:style style:name="T14" style:family="text">
      <style:text-properties officeooo:rsid="0002a4a9"/>
    </style:style>
    <style:style style:name="T15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6" style:family="text">
      <style:text-properties officeooo:rsid="0007831f"/>
    </style:style>
    <style:style style:name="T17" style:family="text">
      <style:text-properties officeooo:rsid="00090aa5"/>
    </style:style>
    <style:style style:name="T18" style:family="text">
      <style:text-properties officeooo:rsid="000b07b4"/>
    </style:style>
    <style:style style:name="T19" style:family="text">
      <style:text-properties style:font-name="Times New Roman" fo:font-size="12pt" fo:font-weight="bold" officeooo:rsid="001476c9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eb754" style:text-blinking="false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normal" officeooo:rsid="001eb754" style:text-blinking="false" fo:background-color="transparent" loext:char-shading-value="0" style:font-weight-asian="normal" style:font-weight-complex="normal"/>
    </style:style>
    <style:style style:name="T22" style:family="text">
      <style:text-properties style:font-name="Liberation Serif" fo:font-weight="normal" officeooo:rsid="001a6ebe" style:font-weight-asian="normal" style:font-weight-complex="normal"/>
    </style:style>
    <style:style style:name="T23" style:family="text">
      <style:text-properties style:font-name="Liberation Serif" fo:font-weight="normal" officeooo:rsid="001476c9" style:font-weight-asian="normal" style:font-weight-complex="normal"/>
    </style:style>
    <style:style style:name="T24" style:family="text">
      <style:text-properties style:font-name="Liberation Serif" fo:font-weight="normal" officeooo:rsid="000c0f12" style:font-weight-asian="normal" style:font-weight-complex="normal"/>
    </style:style>
    <style:style style:name="T25" style:family="text">
      <style:text-properties fo:font-weight="normal" officeooo:rsid="0002a4a9" style:font-weight-asian="normal" style:font-weight-complex="normal"/>
    </style:style>
    <style:style style:name="T26" style:family="text">
      <style:text-properties fo:font-weight="normal" officeooo:rsid="000e939f" style:font-weight-asian="normal" style:font-weight-complex="normal"/>
    </style:style>
    <style:style style:name="T27" style:family="text">
      <style:text-properties fo:font-weight="normal" officeooo:rsid="000f2aad" style:font-weight-asian="normal" style:font-weight-complex="normal"/>
    </style:style>
    <style:style style:name="T28" style:family="text">
      <style:text-properties officeooo:rsid="000f2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3"><text:span text:style-name="T1">REQUERIMENTO N</text:span><text:span text:style-name="T15">º</text:span><text:span text:style-name="T1"> </text:span><text:span text:style-name="T2">1</text:span><text:span text:style-name="T6">1</text:span><text:span text:style-name="T8">4</text:span><text:span text:style-name="T4"> </text:span><text:span text:style-name="T1">DE </text:span><text:span text:style-name="T8">17</text:span><text:span text:style-name="T7"> DE OUTU</text:span><text:span text:style-name="T3">BRO</text:span><text:span text:style-name="T2"> </text:span><text:span text:style-name="T1">DE 201</text:span><text:span text:style-name="T5">8</text:span><text:span text:style-name="T1">.</text:span> </text:p>
      <text:p text:style-name="P3"><text:span text:style-name="T9">DO GABINETE DO VEREADOR AMÉRICO</text:span> </text:p>
      <text:p text:style-name="P6"/>
      <text:p text:style-name="P4"/>
      <text:p text:style-name="P9"/>
      <text:p text:style-name="P9"/>
      <text:p text:style-name="P16">Requer o encaminhamento de ofício a <text:span text:style-name="T10">Secretaria</text:span><text:span text:style-name="T22"> </text:span><text:span text:style-name="T24">de</text:span><text:span text:style-name="T23"> </text:span><text:span text:style-name="T21">Obras, Serviços Urbanos e Habitação</text:span> e dá outras providências.</text:p>
      <text:p text:style-name="P8"/>
      <text:p text:style-name="P8"/>
      <text:p text:style-name="P11"><text:s/>Excelentíssimo Senhor Presidente da Câmara Municipal de Anápolis: </text:p>
      <text:p text:style-name="P8"/>
      <text:p text:style-name="P9"/>
      <text:p text:style-name="P13">Requeiro nos termos do Art. 136, inciso I, do Regimento Interno desta Casa de Leis, que seja enviado ofício <text:span text:style-name="T18">ao</text:span><text:span text:style-name="T11"> </text:span><text:span text:style-name="T19">Secretário do </text:span><text:span text:style-name="T20">Obras, Serviços Urbanos e Habitação</text:span><text:span text:style-name="T13">,</text:span> solicitando <text:span text:style-name="T16">a implantação de tampa de bueiro na rua Ipameri, Q.113, Lt.01 na Vila Jaiara</text:span></text:p>
      <text:p text:style-name="P14"/>
      <text:p text:style-name="P10"/>
      <text:p text:style-name="P7">JUSTIFICATIVA </text:p>
      <text:p text:style-name="P9"/>
      <text:p text:style-name="P13">Solicitação <text:span text:style-name="T14">se faz necessária, e </text:span><text:span text:style-name="T12">urgente</text:span><text:span text:style-name="T25">, </text:span><text:span text:style-name="T26">pois a mencionada via possui um grande fluxo de pessoas e veículos. A </text:span><text:span text:style-name="T27">implantação desta tampa de bueiro</text:span><text:span text:style-name="T26"> tem caráter de urgência, pois a atual condição em que ela se encontra tem ocasionado um grande número de acidentes</text:span></text:p>
      <text:p text:style-name="P15"/>
      <text:p text:style-name="P9"/>
      <text:p text:style-name="P9"/>
      <text:p text:style-name="P12">Sala das Sessões do Palácio de Santana, em <text:span text:style-name="T28">17 de outubro </text:span>de 201<text:span text:style-name="T17">8</text:span>.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4">Vereador</text:span> Américo </text:p>
      <text:p text:style-name="P2"><text:span text:style-name="T14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10-17T08:31:29.220000000</dc:date>
    <meta:editing-duration>PT1H26M9S</meta:editing-duration>
    <meta:editing-cycles>13</meta:editing-cycles>
    <meta:generator>LibreOffice/5.0.3.2$Windows_x86 LibreOffice_project/e5f16313668ac592c1bfb310f4390624e3dbfb75</meta:generator>
    <meta:print-date>2018-10-11T08:26:09.227000000</meta:print-date>
    <meta:document-statistic meta:table-count="0" meta:image-count="0" meta:object-count="0" meta:page-count="1" meta:paragraph-count="10" meta:word-count="142" meta:character-count="868" meta:non-whitespace-character-count="728"/>
  </office:meta>
</office:document-meta>
</file>