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Helvetica" svg:font-family="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434cm" fo:margin-right="1.164cm" fo:margin-top="0cm" fo:margin-bottom="0.265cm" style:line-height-at-least="0.741cm" fo:text-align="justify" style:justify-single-word="false" fo:text-indent="0cm" style:auto-text-indent="false" fo:padding="0cm" fo:border="none"/>
      <style:text-properties fo:font-variant="normal" fo:text-transform="none" fo:color="#333333" style:font-name="Calibri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2.434cm" fo:margin-right="1.164cm" fo:margin-top="0cm" fo:margin-bottom="0.265cm" style:line-height-at-least="0.741cm" fo:text-align="justify" style:justify-single-word="false" fo:text-indent="0cm" style:auto-text-indent="false" fo:padding="0cm" fo:border="none"/>
      <style:text-properties fo:font-variant="normal" fo:text-transform="none" fo:color="#333333" style:font-name="Calibri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2.434cm" fo:margin-right="1.164cm" fo:margin-top="0cm" fo:margin-bottom="0.265cm" style:line-height-at-least="0.741cm" fo:text-align="justify" style:justify-single-word="false" fo:text-indent="0cm" style:auto-text-indent="false" fo:padding="0cm" fo:border="none"/>
      <style:text-properties fo:font-variant="normal" fo:text-transform="none" fo:color="#333333" style:font-name="Calibri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Text_20_body">
      <style:paragraph-properties fo:margin-left="2.434cm" fo:margin-right="1.164cm" fo:margin-top="0cm" fo:margin-bottom="0.265cm" style:line-height-at-least="0.741cm" fo:text-align="justify" style:justify-single-word="false" fo:text-indent="0cm" style:auto-text-indent="false" fo:padding="0cm" fo:border="none"/>
      <style:text-properties fo:font-variant="normal" fo:text-transform="none" fo:color="#333333" style:font-name="Calibri" fo:font-size="14pt" fo:letter-spacing="normal" fo:font-style="normal" fo:font-weight="normal"/>
    </style:style>
    <style:style style:name="P5" style:family="paragraph" style:parent-style-name="Text_20_body">
      <style:paragraph-properties fo:margin-left="2.434cm" fo:margin-right="1.164cm" fo:margin-top="0cm" fo:margin-bottom="0.265cm" style:line-height-at-least="0.741cm" fo:text-align="justify" style:justify-single-word="false" fo:text-indent="0cm" style:auto-text-indent="false" fo:padding="0cm" fo:borde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333333" style:font-name="Calibri" fo:font-size="12pt" fo:letter-spacing="normal" fo:font-style="normal" fo:font-weight="normal" style:font-size-asian="12pt" style:font-size-complex="12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12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9"/></text:p>
      <text:p text:style-name="P1"/>
      <text:p text:style-name="P1"/>
      <text:p text:style-name="P1"><text:s text:c="50"/><text:span text:style-name="T1">REQUERIMENTO</text:span></text:p>
      <text:p text:style-name="P2">Protocolo nº_______</text:p>
      <text:p text:style-name="P4"><text:a xlink:type="simple" xlink:href="data:____/____/"><text:span text:style-name="T2">Data:____/____/</text:span></text:a><text:span text:style-name="T3">_____</text:span></text:p>
      <text:p text:style-name="P2">Horas:______________</text:p>
      <text:p text:style-name="P2">….............................................</text:p>
      <text:p text:style-name="P2"><text:s text:c="11"/>Expediente</text:p>
      <text:p text:style-name="P2">Senhor Presidente,</text:p>
      <text:p text:style-name="P2"><text:s text:c="18"/>Nos termos <text:s/>do <text:span text:style-name="T4">artigo 136, inciso XXI</text:span> do Regimento Interno desta Casa de Leis, <text:s/>a vereadora que subscreve requer <text:span text:style-name="T11">VOTO DE LOUVOR</text:span> ao Delegado de Policia Civil do Estado de Goiás, <text:span text:style-name="T6">Doutor Renato Rodrigues</text:span>, pelo brilhante serviço no combate nos casos de maus tratos contra os animais em nosso município, sendo necessário o reconhecimento e a busca incessante no aperfeiçoamento de políticas públicas, resgatando a harmonia no convívio entre humanos e animais em nosso município.</text:p>
      <text:p text:style-name="P2"><text:s text:c="19"/>Requer após a aprovação do <text:span text:style-name="T13">VOTO DE LOUVOR</text:span>, seja comunicado <text:span text:style-name="T1">ao homenageado</text:span>, bem como ao <text:span text:style-name="T1">Secretário de Segurança Pública do Estado de Goiás</text:span>.</text:p>
      <text:p text:style-name="P2"/>
      <text:p text:style-name="P3">Sala das Comissões, 17 de outubro de 2018.</text:p>
      <text:p text:style-name="P2"/>
      <text:p text:style-name="P2"><text:tab/><text:tab/><text:tab/><text:tab/><text:span text:style-name="T5"><text:tab/></text:span><text:span text:style-name="T12">Thaís Souza</text:span></text:p>
      <text:p text:style-name="P3"><text:tab/><text:tab/><text:tab/><text:tab/> <text:s text:c="16"/><text:span text:style-name="T9">Vereadora</text:span></text:p>
      <text:p text:style-name="P3"><text:span text:style-name="T9"><text:tab/><text:tab/><text:tab/><text:tab/><text:tab/> <text:s text:c="10"/>PSL</text:span></text:p>
      <text:p text:style-name="P3"/>
      <text:p text:style-name="P5"><text:soft-page-break/><text:span text:style-name="T7"><text:s text:c="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Helvetica" svg:font-family="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0-17T16:35:35.67</meta:creation-date>
    <meta:print-date>2018-10-17T16:54:52.14</meta:print-date>
    <meta:document-statistic meta:table-count="0" meta:image-count="0" meta:object-count="0" meta:page-count="2" meta:paragraph-count="15" meta:word-count="120" meta:character-count="992"/>
    <dc:date>2018-10-17T17:25:11.12</dc:date>
    <meta:editing-duration>PT19M14S</meta:editing-duration>
    <meta:editing-cycles>1</meta:editing-cycles>
    <meta:generator>BrOffice/3.3$Win32 LibreOffice_project/330m19$Build-6</meta:generator>
  </office:meta>
</office:document-meta>
</file>