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name-complex="Times New Roman1" style:font-weight-complex="normal"/>
    </style:style>
    <style:style style:name="T2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271ed" style:font-size-asian="12pt" style:font-size-complex="12pt"/>
    </style:style>
    <style:style style:name="T6" style:family="text">
      <style:text-properties fo:font-size="12pt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style="normal" fo:font-weight="normal" officeooo:rsid="000271ed" style:font-size-asian="12pt" style:font-weight-asian="normal" style:font-size-complex="12pt" style:font-weight-complex="normal"/>
    </style:style>
    <style:style style:name="T8" style:family="text">
      <style:text-properties style:font-name-complex="Times New Roman1"/>
    </style:style>
    <style:style style:name="T9" style:family="text">
      <style:text-properties officeooo:rsid="000271ed" style:font-name-complex="Times New Roman1"/>
    </style:style>
    <style:style style:name="T10" style:family="text">
      <style:text-properties fo:font-weight="normal" style:font-weight-asian="normal" style:font-name-complex="Times New Roman1" style:font-weight-complex="normal"/>
    </style:style>
    <style:style style:name="T11" style:family="text">
      <style:text-properties fo:font-weight="normal" officeooo:rsid="000271ed" style:font-weight-asian="normal" style:font-name-complex="Times New Roman1" style:font-weight-complex="normal"/>
    </style:style>
    <style:style style:name="T12" style:family="text">
      <style:text-properties fo:font-weight="bold" style:font-weight-asian="bold" style:font-name-complex="Times New Roman1" style:font-weight-complex="normal"/>
    </style:style>
    <style:style style:name="T13" style:family="text">
      <style:text-properties officeooo:rsid="000271ed"/>
    </style:style>
    <style:style style:name="T14" style:family="text">
      <style:text-properties fo:font-style="normal" fo:font-weight="normal" style:font-weight-asian="normal" style:font-weight-complex="normal"/>
    </style:style>
    <style:style style:name="T15" style:family="text">
      <style:text-properties fo:font-style="normal" fo:font-weight="normal" officeooo:rsid="000271ed" style:font-weight-asian="normal" style:font-weight-complex="normal"/>
    </style:style>
    <style:style style:name="T16" style:family="text">
      <style:text-properties officeooo:rsid="000301e6"/>
    </style:style>
    <style:style style:name="T17" style:family="text">
      <style:text-properties officeooo:rsid="000455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EQUERIMENTO N° <text:s/>83 <text:s text:c="7"/>DE 24 DE <text:span text:style-name="T16">OUTUBRO</text:span> DE 2018.</text:p>
      <text:p text:style-name="P1"/>
      <text:p text:style-name="P6"><text:s text:c="40"/></text:p>
      <text:p text:style-name="P9"/>
      <text:p text:style-name="P14">REQUER O ENCAMINHAMENTO DE OFÍCIO À COMPANHIA MUNICIPAL DE TRÂNSITO E TRANSPORTE (CMTT), SOLICITANDO A REVITALIZAÇÃO DA FAIXA DE PEDESTRE <text:span text:style-name="T13">EXISTENTE</text:span> NA AV. FAIAD HANNA N° 59, EM FRENTE A ESCOLA MUNICIPAL JOÃO LUIZ DE OLIVEIRA, B. CIDADE JARDIM.</text:p>
      <text:p text:style-name="P15"/>
      <text:p text:style-name="P15"/>
      <text:p text:style-name="P9"/>
      <text:p text:style-name="P9"><text:tab/></text:p>
      <text:p text:style-name="P9"><text:tab/>Exmo. Senhor Presidente da Câmara Municipal de Anápolis/GO.</text:p>
      <text:p text:style-name="P9"/>
      <text:p text:style-name="P4"/>
      <text:p text:style-name="P3"><text:span text:style-name="T8"><text:tab/>Requeiro, nos termos do art. 136, inciso I, do Regimento Interno, que seja enviado ofício à Companhia </text:span><text:span text:style-name="T9">Municipal</text:span><text:span text:style-name="T8"> de Trânsito e Transporte</text:span><text:span text:style-name="T10">, solicitando a revitalização a revitalização da faixa de pedestre </text:span><text:span text:style-name="T11">existente</text:span><text:span text:style-name="T10"> na Av. Faiad Hanna n</text:span><text:span text:style-name="T12">° </text:span><text:span text:style-name="T10">59, em frente à Escola Municipal João Luiz de </text:span><text:span text:style-name="T11">Oliveira, Bairro</text:span><text:span text:style-name="T10"> Cidade Jardim.</text:span></text:p>
      <text:p text:style-name="P11"/>
      <text:p text:style-name="P12"/>
      <text:p text:style-name="P7">JUSTIFICATIVA</text:p>
      <text:p text:style-name="P13"/>
      <text:p text:style-name="P5"><text:span text:style-name="T14"><text:tab/>A referida faixa se encontra com sua pintura apagada dificultando a sua visualização tanto para pedestres quanto para os condutores de </text:span><text:span text:style-name="T15">veículos</text:span><text:span text:style-name="T14">, e por se tratar de um local com o fluxo de veículos muito grande, ocorre no local risco muito grande de acidentes.</text:span></text:p>
      <text:p text:style-name="P5"><text:span text:style-name="T14"/></text:p>
      <text:p text:style-name="P16"/>
      <text:p text:style-name="P10"/>
      <text:p text:style-name="P10">Termos em que pedimos deferimento,</text:p>
      <text:p text:style-name="P9"/>
      <text:p text:style-name="P9"/>
      <text:p text:style-name="P9"/>
      <text:p text:style-name="P10">Sala das Sessões, 2<text:span text:style-name="T17">4</text:span> de <text:span text:style-name="T16">O</text:span>utubro de 2018.</text:p>
      <text:p text:style-name="P9"/>
      <text:p text:style-name="P9"/>
      <text:p text:style-name="P9"/>
      <text:p text:style-name="P9"/>
      <text:p text:style-name="P9"/>
      <text:p text:style-name="P9"/>
      <text:p text:style-name="P8">Lisieux José Borges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6:54:29.89</meta:creation-date>
    <meta:print-date>2018-10-24T09:17:22.200000000</meta:print-date>
    <dc:date>2018-10-24T09:19:13.441000000</dc:date>
    <meta:editing-duration>PT34M21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68" meta:character-count="1083" meta:non-whitespace-character-count="873"/>
  </office:meta>
</office:document-meta>
</file>