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582cm" fo:orphans="2" fo:widows="2" fo:text-indent="0cm" style:auto-text-indent="false" fo:background-color="#ffffff" fo:padding="0cm" fo:border="non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No_20_Spacing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666666" style:font-name="Times New Roman" fo:font-size="12pt" fo:letter-spacing="normal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d3139" style:font-size-asian="12pt"/>
    </style:style>
    <style:style style:name="T3" style:family="text">
      <style:text-properties style:font-name-complex="Times New Roman1"/>
    </style:style>
    <style:style style:name="T4" style:family="text">
      <style:text-properties officeooo:rsid="001d3139" style:font-name-complex="Times New Roman1"/>
    </style:style>
    <style:style style:name="T5" style:family="text">
      <style:text-properties fo:font-weight="normal" style:font-weight-asian="normal" style:font-name-complex="Times New Roman1" style:font-weight-complex="normal"/>
    </style:style>
    <style:style style:name="T6" style:family="text">
      <style:text-properties fo:font-weight="normal" officeooo:rsid="001d3139" style:font-weight-asian="normal" style:font-name-complex="Times New Roman1" style:font-weight-complex="normal"/>
    </style:style>
    <style:style style:name="T7" style:family="text">
      <style:text-properties fo:font-weight="normal" officeooo:rsid="001e8771" style:font-weight-asian="normal" style:font-name-complex="Times New Roman1" style:font-weight-complex="normal"/>
    </style:style>
    <style:style style:name="T8" style:family="text">
      <style:text-properties fo:font-weight="normal" officeooo:rsid="001f13ff" style:font-weight-asian="normal" style:font-name-complex="Times New Roman1" style:font-weight-complex="normal"/>
    </style:style>
    <style:style style:name="T9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fo:font-weight="normal" officeooo:rsid="001d3139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name-complex="Times New Roman1" style:font-size-complex="11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1d3139" style:font-size-asian="12pt" style:font-weight-asian="normal" style:font-size-complex="12pt" style:font-weight-complex="normal"/>
    </style:style>
    <style:style style:name="T14" style:family="text">
      <style:text-properties officeooo:rsid="001d3139"/>
    </style:style>
    <style:style style:name="T15" style:family="text">
      <style:text-properties officeooo:rsid="001f1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EQUERIMENTO N° <text:s/><text:span text:style-name="T14">0</text:span>84 <text:s text:c="7"/>DE 24 DE <text:span text:style-name="T14">OUTUBRO</text:span> DE 2018.</text:p>
      <text:p text:style-name="P1"/>
      <text:p text:style-name="P3"><text:s text:c="40"/></text:p>
      <text:p text:style-name="P4"/>
      <text:p text:style-name="P19">REQUER O ENCAMINHAMENTO DE OFÍCIO À COMPANHIA MUNICIPAL DE TRÂNSITO E TRANSPORTE (CMTT), SOLICITANDO A EDIFICAÇÃO DE UMA <text:span text:style-name="T15">LOMBO</text:span>FAIXA NA AVENIDA MINAS GERAIS EM FRENTE A CAIXA ECONÔMICA FEDERAL, BAIRRO <text:span text:style-name="T14">JUNDIAÍ.</text:span></text:p>
      <text:p text:style-name="P9"/>
      <text:p text:style-name="P9"/>
      <text:p text:style-name="P5"/>
      <text:p text:style-name="P5"><text:tab/></text:p>
      <text:p text:style-name="P12"><text:tab/>Exmo. Senhor Presidente da Câmara Municipal de Anápolis/GO.</text:p>
      <text:p text:style-name="P12"/>
      <text:p text:style-name="P17"/>
      <text:p text:style-name="P18"><text:span text:style-name="T3"><text:tab/>Requeiro, nos termos do art. 136, inciso I, do Regimento Interno, que seja enviado ofício à Companhia </text:span><text:span text:style-name="T4">Municipal</text:span><text:span text:style-name="T3"> de Trânsito e Transporte</text:span><text:span text:style-name="T5">, solicitando a edificação de uma </text:span><text:span text:style-name="T8">Lombo</text:span><text:span text:style-name="T5">faixa na Av. Minas Gerais, em </text:span><text:span text:style-name="T7">fr</text:span><text:span text:style-name="T5">ente a Caixa Econômica Federal, Bairro </text:span><text:span text:style-name="T6">Jundiaí.</text:span></text:p>
      <text:p text:style-name="P7"/>
      <text:p text:style-name="P14">JUSTIFICATIVA</text:p>
      <text:p text:style-name="P16"/>
      <text:p text:style-name="P16"/>
      <text:p text:style-name="P8"><text:span text:style-name="T11"><text:tab/></text:span><text:span text:style-name="T12">No local já existe uma faixa de pedestre, mas não está sendo o suficiente para os veículos reduzirem a velocidade, causando com isso risco muito grande de acidentes aos transeuntes. Entendemos que com a edificação da </text:span><text:span text:style-name="T13">lombofaixa</text:span><text:span text:style-name="T12"> os veículos </text:span><text:span text:style-name="T13">automaticamente</text:span><text:span text:style-name="T12"> reduzirão a velocidade </text:span><text:span text:style-name="T13">proporcionando aos pedestres</text:span><text:span text:style-name="T12"> </text:span><text:span text:style-name="T13">maior segurança na</text:span><text:span text:style-name="T12"> travess</text:span><text:span text:style-name="T13">ia</text:span><text:span text:style-name="T12">.</text:span></text:p>
      <text:p text:style-name="P20"> </text:p>
      <text:p text:style-name="P2"/>
      <text:p text:style-name="P6"/>
      <text:p text:style-name="P13">Termos em que pedimos deferimento,</text:p>
      <text:p text:style-name="P12"/>
      <text:p text:style-name="P12"/>
      <text:p text:style-name="P12"/>
      <text:p text:style-name="P13">Sala das Sessões, 2<text:span text:style-name="T14">4</text:span> de <text:span text:style-name="T14">O</text:span>utubro de 2018.</text:p>
      <text:p text:style-name="P12"/>
      <text:p text:style-name="P5"/>
      <text:p text:style-name="P5"/>
      <text:p text:style-name="P5"/>
      <text:p text:style-name="P5"/>
      <text:p text:style-name="P5"/>
      <text:p text:style-name="P15">Lisieux José Borges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7:13:27.09</meta:creation-date>
    <meta:print-date>2018-10-24T09:20:18.650000000</meta:print-date>
    <dc:date>2018-10-24T09:29:54.945000000</dc:date>
    <meta:editing-duration>PT41M6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56" meta:character-count="1070" meta:non-whitespace-character-count="871"/>
  </office:meta>
</office:document-meta>
</file>