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135%"/>
      <style:text-properties style:font-name="Times New Roman" fo:font-weight="bold" style:font-weight-asian="bold"/>
    </style:style>
    <style:style style:name="P2" style:parent-style-name="Textbody" style:family="paragraph">
      <style:paragraph-properties fo:text-align="end" fo:line-height="135%"/>
      <style:text-properties style:font-name="Times New Roman" fo:font-weight="bold" style:font-weight-asian="bold"/>
    </style:style>
    <style:style style:name="P3" style:parent-style-name="Textbody" style:family="paragraph">
      <style:paragraph-properties fo:text-align="end" fo:line-height="135%"/>
      <style:text-properties style:font-name="Times New Roman" fo:font-weight="bold" style:font-weight-asian="bold"/>
    </style:style>
    <style:style style:name="P4" style:parent-style-name="Textbody" style:family="paragraph">
      <style:paragraph-properties fo:text-align="end" fo:line-height="135%"/>
    </style:style>
    <style:style style:name="P5" style:parent-style-name="Textbody" style:family="paragraph">
      <style:paragraph-properties fo:text-align="end" fo:line-height="135%"/>
    </style:style>
    <style:style style:name="P6" style:parent-style-name="Standard" style:family="paragraph"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43" style:parent-style-name="Fonteparág.padrão" style:family="text">
      <style:text-properties fo:font-size="16pt" style:font-size-asian="16pt" style:font-size-complex="16pt"/>
    </style:style>
    <style:style style:name="P4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LEI   Nº                 , DE     DE                 DE 2018.</text:p>
      <text:p text:style-name="P4"/>
      <text:p text:style-name="P5"> </text:p>
      <text:p text:style-name="P6"><text:s text:c="10"/>Institui o “Dia Municipal de Conscientização Contra o Aborto e em Favor da Vida” <text:s/>e dá <text:s text:c="3"/></text:p>
      <text:p text:style-name="P7"><text:s text:c="10"/>Outras providências. <text:s text:c="3"/></text:p>
      <text:p text:style-name="Standard"/>
      <text:p text:style-name="Standard"/>
      <text:p text:style-name="P8"><text:span text:style-name="T9">Art. 1º</text:span>. Fica instituído o “Dia<text:s/>Municipal de Conscientização Contra o Aborto e, em Favor da Vida” a ocorrer na segunda sexta feira do mês de Maio, anterior ao segundo domingo do mês de Maio, o qual corresponde ao dia das Mãe.</text:p>
      <text:p text:style-name="P10"/>
      <text:p text:style-name="P11"><text:span text:style-name="T12">Art. 2º</text:span>. São objetivos da Lei:</text:p>
      <text:p text:style-name="P13">I – A valorização da Maternidade;</text:p>
      <text:p text:style-name="P14">II- A conscientização acerca dos efeitos nocivos causados pelo Aborto à Mulher;</text:p>
      <text:p text:style-name="P15">III- A valorização do planejamento Familiar, de livre decisão do casal, competindo ao Poder Público propiciar recursos educacionais e científicos para o exercício desse direito;</text:p>
      <text:p text:style-name="P16">IV- A prioridade das ações em benefício dos adolescentes de baixa renda matriculados na Rede Pública de Ensino;</text:p>
      <text:p text:style-name="P17"/>
      <text:p text:style-name="P18"><text:span text:style-name="T19">A</text:span><text:span text:style-name="T20">rt. 3º</text:span>. Compete ao Poder Executivo desenvolver projetos, atividades, debates, palestras, e outros nas Unidades Municipais de Ensino Fundamental, no dia referido nesta Lei, com o objetivo de conscientizar os adolescentes dos métodos contraceptivos permitidos pelo ordenamento jurídico, dos problemas da gravidez indesejada e dos efeitos nocivos do aborto, assim como, demonstrar a importância do planejamento Familiar;</text:p>
      <text:p text:style-name="P21"><text:span text:style-name="T22">§ 1º</text:span>. o Poder Público desenvolverá programas de conscientização, bem como produzirá<text:s/>panfletos, cartilhas, folders, cartazes para ações no âmbito da sede da Prefeitura Municipal, dos Postos de Saúde, e demais locais de atendimentos ao público do Poder Executivo Municipal.</text:p>
      <text:p text:style-name="P23"/>
      <text:p text:style-name="P24"><text:span text:style-name="T25">Art. 4º</text:span>. O Poder Executivo Municipal executará os objetivos desta Lei por meio de seu quadro próprio de servidores, podendo celebrar convênios e parcerias com entidades privadas sem fins lucrativos, Entidades Religiosas <text:s/>que tenham como finalidade Institucional <text:s/>realizar os objetivos referidos nesta Lei.</text:p>
      <text:p text:style-name="P26"><text:span text:style-name="T27">Art. 5º</text:span>. A Câmara<text:s/>Municipal, na data mencionada nesta Lei, poderá reservar o Plenário para manifestações da Sociedade Civil acerca do assunto referido.</text:p>
      <text:p text:style-name="P28">Art. 6º. Esta Lei será regulamentada pelo Poder Executivo em 60 (sessenta) dias da sua publicação.</text:p>
      <text:p text:style-name="P29"/>
      <text:p text:style-name="P30"><text:span text:style-name="T31">Art. 7º</text:span>. As despesas<text:s/>com a execução desta Lei ocorrerão por conta das dotações orçamentárias próprias, suplementadas se necessário.</text:p>
      <text:p text:style-name="P32"/>
      <text:p text:style-name="P33"><text:span text:style-name="T34">Art. 8º</text:span>. Esta Lei entra em vigor na data de sua publicação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 text:c="59"/><text:span text:style-name="T43">JUSTIFICATIVA</text:span></text:p>
      <text:p text:style-name="P44"/>
      <text:p text:style-name="P45"/>
      <text:p text:style-name="P46"/>
      <text:p text:style-name="P47">A<text:s/>presente proposição tem o objetivo de criar o “Dia Municipal de conscientização contra o aborto e em favor da vida”, buscando estabelecer uma data no calendário oficial do Município de Anápolis em que se promova ações a fim de conscientizar a população acerca dos efeitos nocivos do aborto, da necessidade do planejamento familiar e da prevenção à gravidez indesejada.</text:p>
      <text:p text:style-name="P48">O aborto voluntário é extremamente nocivo à mulher, causando-lhe danos psicológicos e à saúde. Além disso, por ser vedado em nosso ordenamento, ressalvadas as exceções previstas em Lei, os abortos ocorrem em clínicas clandestinas ou são provocados pela própria gestante, o que provoca inúmeros riscos à saúde física da mulher, podendo levar à morte.</text:p>
      <text:p text:style-name="P49">Neste sentido, o projeto de Lei em epígrafe busca evitar essas situações, bem como proteger a vida Humana por meio da Conscientização da população, da <text:s/>apresentação e incentivo do uso dos métodos contraceptivos admitidos, da demonstração da importância do planejamento familiar e da valorização da Maternidade.</text:p>
      <text:p text:style-name="P50">Com a aprovação deste projeto se estabelecerá mecanismos para o Poder Público tratar deste tema tão relevante por meio de ações na Sociedade, com prioridade para os adolescentes de baixa renda, a fim de educar a população acerca de da matéria e promover a valorização da Vida Humana.</text:p>
      <text:p text:style-name="P51">É necessário salientar ainda, no que se refere à valorização da Vida Humana, que a própria Constituição da República estabelece a Vida como um direito Fundamental, sendo o principal deles, uma vez que sem este não se pode<text:s/>exercer nenhum outro. Assim, estabeleceu em seu artigo 5º que “Todos são iguais perante a Lei, sem distinção de qualquer natureza, garantindo-se aos Brasileiros e aos Estrangeiros residente no País a inviolabilidade do direito à vida, à liberdade, á igualdade, á segurança e à propriedade, nos termos seguintes:”</text:p>
      <text:p text:style-name="P52">Igualmente, o artigo 227 da Carta Magna determina que “é dever da Família, da <text:s/>Sociedade e do Estado <text:s/>assegurar à Criança, ao adolescente e ao Jovem, com absoluta prioridade, o direito à vida”</text:p>
      <text:p text:style-name="P53">O<text:s/>código Civil também assegura direito aos Nascituro em seu artigo 2º nos seguintes termos:<text:s/></text:p>
      <text:p text:style-name="P54">“A Personalidade Civil da pessoa começa do nascimento com a vida; mas a Lei põe a salvo, desde a concepção, os direitos do nascituro.”</text:p>
      <text:p text:style-name="P55">O próprio Direito Penal, ramo<text:s/>do direito que tem a finalidade de tutelar os bens jurídicos mais caros à sociedade , comina pena privativa de liberdade para a gestante que realiza aborto em sì mesma <text:s/>e ao terceiro que, com o consentimento da gestante ou não, provoca o aborto na mesma. Com isto, vislumbra-se a importância dada ao tema, principalmente no tocante á proteção ao nascituro.</text:p>
      <text:p text:style-name="P56">Outrossim, a Carta Maior, em artigo 226, §7º estabelece que “o planejamento Familiar é livre decisão do casal, competindo ao Estado propiciar<text:s/>recursos Educacionais e Científicos para o exercício desse direito, vedada qualquer forma coercitiva por parte de Instituições oficiais ou privada.</text:p>
      <text:p text:style-name="P57">Desta forma, vislumbra-se a importância dada pela Legislação ao tema, principalmente a Lei Maior do País, não podendo o Município se omitir, cabendo-lhe elaborar atos normativos <text:s/>e promover ações a fim de atuar nesta área.</text:p>
      <text:p text:style-name="P58">Vale salientar que, este <text:s/>Parlamentar em 2012, apresentou um projeto de Lei nesta Casa, em que veda parte do artigo 228 da Lei Orgânica do Município (LOMA) , suprimindo determinação ao sistema Municipal de Saúde que preste atendimento e realize o ABORTO até nos casos previstos no Código Penal, projeto este que foi motivo de debates por várias entidades religiosas, dentre outras, e a população em geral, vindo a ser sancionada pelo Executivo na época. Por isso, solicito aos Nobres Pares a aprovação desta matéria.</text:p>
      <text:p text:style-name="P59"/>
      <text:p text:style-name="P60"/>
      <text:p text:style-name="P61"/>
      <text:p text:style-name="P62"><text:span text:style-name="T63"><text:s text:c="66"/></text:span><text:span text:style-name="T64">Pedro Mariano<text:s/></text:span></text:p>
      <text:p text:style-name="P65"><text:s text:c="52"/><text:s text:c="15"/>Vereador PRP</text:p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<text:s text:c="28"/></text:p>
      <text:p text:style-name="P73"><text:s text:c="67"/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Standard"/>
      <text:p text:style-name="Standard"><text:s text:c="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2-11T12:23:00Z</meta:creation-date>
    <dc:date>2018-12-11T12:23:00Z</dc:date>
    <meta:print-date>2018-11-26T20:01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96" meta:character-count="6365" meta:row-count="44" meta:non-whitespace-character-count="5381"/>
  </office:meta>
</office:document-meta>
</file>