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96772"/>
    </style:style>
    <style:style style:name="P3" style:family="paragraph" style:parent-style-name="Standard">
      <style:paragraph-properties fo:text-align="justify" style:justify-single-word="false"/>
      <style:text-properties officeooo:paragraph-rsid="00113945"/>
    </style:style>
    <style:style style:name="P4" style:family="paragraph" style:parent-style-name="Standard">
      <style:paragraph-properties fo:text-align="justify" style:justify-single-word="false"/>
      <style:text-properties officeooo:paragraph-rsid="000bc934"/>
    </style:style>
    <style:style style:name="P5" style:family="paragraph" style:parent-style-name="Standard">
      <style:text-properties officeooo:paragraph-rsid="00085cd4"/>
    </style:style>
    <style:style style:name="P6" style:family="paragraph" style:parent-style-name="Standard">
      <style:text-properties fo:font-size="14pt" fo:font-style="italic" fo:font-weight="bold" officeooo:paragraph-rsid="00085cd4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bold" officeooo:paragraph-rsid="0021dfb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officeooo:paragraph-rsid="000e55cb"/>
    </style:style>
    <style:style style:name="P9" style:family="paragraph" style:parent-style-name="Standard">
      <style:paragraph-properties fo:text-align="center" style:justify-single-word="false"/>
      <style:text-properties officeooo:paragraph-rsid="000e55cb"/>
    </style:style>
    <style:style style:name="P10" style:family="paragraph" style:parent-style-name="Standard">
      <style:paragraph-properties fo:text-align="center" style:justify-single-word="false"/>
      <style:text-properties officeooo:paragraph-rsid="001c9cc1"/>
    </style:style>
    <style:style style:name="P11" style:family="paragraph" style:parent-style-name="Standard">
      <style:paragraph-properties fo:text-align="center" style:justify-single-word="false"/>
      <style:text-properties officeooo:paragraph-rsid="00085cd4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b0b1a" officeooo:paragraph-rsid="00085cd4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officeooo:paragraph-rsid="001c9cc1"/>
    </style:style>
    <style:style style:name="P14" style:family="paragraph" style:parent-style-name="Standard">
      <style:text-properties style:font-name="Arial" fo:font-size="13pt" fo:font-style="italic" fo:font-weight="bold" officeooo:paragraph-rsid="0021dfb8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text-properties fo:font-weight="bold" officeooo:paragraph-rsid="00085cd4" style:font-weight-asian="bold" style:font-weight-complex="bold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096772"/>
    </style:style>
    <style:style style:name="T4" style:family="text">
      <style:text-properties officeooo:rsid="000d1f8c"/>
    </style:style>
    <style:style style:name="T5" style:family="text">
      <style:text-properties officeooo:rsid="001b76b4"/>
    </style:style>
    <style:style style:name="T6" style:family="text">
      <style:text-properties officeooo:rsid="001c9cc1"/>
    </style:style>
    <style:style style:name="T7" style:family="text">
      <style:text-properties officeooo:rsid="001e19a3"/>
    </style:style>
    <style:style style:name="T8" style:family="text">
      <style:text-properties officeooo:rsid="0021dfb8"/>
    </style:style>
    <style:style style:name="T9" style:family="text">
      <style:text-properties style:font-name="Arial" fo:font-size="13pt" officeooo:rsid="0021dfb8" style:font-size-asian="13pt" style:font-size-complex="13pt"/>
    </style:style>
    <style:style style:name="T10" style:family="text">
      <style:text-properties style:font-name="Arial" fo:font-size="13pt" officeooo:rsid="002519e5" style:font-size-asian="13pt" style:font-size-complex="13pt"/>
    </style:style>
    <style:style style:name="T11" style:family="text">
      <style:text-properties officeooo:rsid="0025c719"/>
    </style:style>
    <style:style style:name="T12" style:family="text">
      <style:text-properties fo:font-weight="bold" officeooo:rsid="001b76b4" style:font-weight-asian="bold" style:font-weight-complex="bold"/>
    </style:style>
    <style:style style:name="T13" style:family="text">
      <style:text-properties fo:font-weight="bold" officeooo:rsid="0025c719" style:font-weight-asian="bold" style:font-weight-complex="bold"/>
    </style:style>
    <style:style style:name="T14" style:family="text">
      <style:text-properties fo:font-weight="normal" officeooo:rsid="0025c719" style:font-weight-asian="normal" style:font-weight-complex="normal"/>
    </style:style>
    <style:style style:name="T15" style:family="text">
      <style:text-properties fo:font-size="12pt" fo:font-weight="bold" officeooo:rsid="001c9cc1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5c719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25c719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5"/>
      <text:p text:style-name="P5"><text:tab/><text:tab/> <text:s text:c="17"/><text:tab/> <text:s text:c="31"/>Requerimento nº <text:span text:style-name="T2">006 </text:span>de 201<text:span text:style-name="T6">9</text:span></text:p>
      <text:p text:style-name="P5"><text:tab/><text:tab/><text:tab/> <text:s text:c="42"/>do Vereador<text:span text:style-name="T2"> </text:span>TELES JÚNIOR</text:p>
      <text:p text:style-name="P11"/>
      <text:p text:style-name="P5"/>
      <text:p text:style-name="P10"><text:tab/> <text:s text:c="40"/>Requer da <text:span text:style-name="T5">Prefeitura de Anápolis,informações sobre o </text:span><text:span text:style-name="T12">Transporte de </text:span><text:span text:style-name="T13">A</text:span><text:span text:style-name="T12">lunos </text:span><text:span text:style-name="T14">para a Escola Municipal Doutor Adahyl Lourenço Dias, que traz alunos de outras regiões.</text:span></text:p>
      <text:p text:style-name="P13"/>
      <text:p text:style-name="P13"/>
      <text:p text:style-name="Standard"/>
      <text:p text:style-name="Standard"><text:s/></text:p>
      <text:p text:style-name="P1"/>
      <text:p text:style-name="P1"><text:tab/><text:tab/><text:tab/>Excelentíssimo Senhor Presidente da Câmara Municipal de Anápolis, o vereador<text:span text:style-name="T4"> </text:span>abaixo assinado a V. Exª, ouvida a casa que:</text:p>
      <text:p text:style-name="P1"/>
      <text:p text:style-name="P1"/>
      <text:p text:style-name="P1"/>
      <text:p text:style-name="P3"><text:tab/><text:tab/><text:tab/>Nos termos do art. 13<text:span text:style-name="T11">6</text:span>, inciso <text:span text:style-name="T11">VI</text:span>I, do Regimento Interno, que <text:span text:style-name="T6">seja enviado ofício ao Senhor Prefeito Roberto Naves,para passar informações sobre o </text:span><text:span text:style-name="T15">Transporte </text:span><text:span text:style-name="T16">dos Alunos </text:span><text:span text:style-name="T17">para a Escola Municipal Doutor Adahyl Lourenço Dias que está vindo de outras regiões e sua situação está precária o </text:span><text:span text:style-name="T16"><text:s/>Transporte</text:span><text:span text:style-name="T17"> vem sendo parado pela Polícia Federal, e isso atrapalha a chegada dos alunos no horário determinado pela Escola.</text:span></text:p>
      <text:p text:style-name="P12"/>
      <text:p text:style-name="P1"/>
      <text:p text:style-name="Standard"/>
      <text:p text:style-name="P8"><text:tab/><text:tab/><text:tab/><text:tab/><text:tab/></text:p>
      <text:p text:style-name="P9">JUSTIFICATIVA.</text:p>
      <text:p text:style-name="P1"/>
      <text:p text:style-name="P1"/>
      <text:p text:style-name="P2"><text:tab/><text:tab/><text:tab/><text:span text:style-name="T11">Nas condições que se encontra o </text:span><text:span text:style-name="T13">Transporte </text:span><text:span text:style-name="T14">atrapalha o deslocamento e a chegada dos alunos no horário exigido pela Instituição.</text:span><text:span text:style-name="T13"> </text:span></text:p>
      <text:p text:style-name="P2"/>
      <text:p text:style-name="P2"/>
      <text:p text:style-name="P4"/>
      <text:p text:style-name="P5"><text:tab/><text:tab/><text:tab/><text:tab/><text:tab/></text:p>
      <text:p text:style-name="P5"/>
      <text:p text:style-name="P5"><text:s text:c="58"/><text:span text:style-name="T3">Anápolis, 11 <text:s/></text:span>de <text:span text:style-name="T6">Fevereiro</text:span> de 201<text:span text:style-name="T6">9.</text:span></text:p>
      <text:p text:style-name="P5"/>
      <text:p text:style-name="P5"/>
      <text:p text:style-name="P5"/>
      <text:p text:style-name="P15"/>
      <text:p text:style-name="P5"><text:tab/><text:tab/><text:tab/><text:tab/><text:tab/> <text:s text:c="3"/><text:span text:style-name="T1">TELES JÚNIOR</text:span></text:p>
      <text:p text:style-name="P7"><text:tab/><text:tab/> <text:s text:c="21"/><text:span text:style-name="T9">3 Secretário d</text:span><text:span text:style-name="T10">a</text:span><text:span text:style-name="T9"> Mesa Diretora</text:span></text:p>
      <text:p text:style-name="P14"><text:s text:c="41"/><text:span text:style-name="T8">Presidente Municipal do PMN</text:span></text:p>
      <text:p text:style-name="P6"><text:s text:c="61"/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41:22.62</meta:creation-date>
    <meta:print-date>2019-02-12T08:25:13.028000000</meta:print-date>
    <dc:date>2019-02-12T08:41:03.885000000</dc:date>
    <meta:editing-duration>PT3H50M42S</meta:editing-duration>
    <meta:editing-cycles>20</meta:editing-cycles>
    <meta:generator>LibreOffice/5.0.3.2$Windows_x86 LibreOffice_project/e5f16313668ac592c1bfb310f4390624e3dbfb75</meta:generator>
    <meta:document-statistic meta:table-count="0" meta:image-count="0" meta:object-count="0" meta:page-count="3" meta:paragraph-count="15" meta:word-count="155" meta:character-count="1341" meta:non-whitespace-character-count="840"/>
  </office:meta>
</office:document-meta>
</file>