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3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1" fo:font-weight="bold" officeooo:rsid="001c021a" style:font-name-asian="TimesNewRomanPS-BoldMT" style:font-weight-asian="bold" style:font-name-complex="TimesNewRomanPS-BoldMT" style:font-weight-complex="bold"/>
    </style:style>
    <style:style style:name="T5" style:family="text">
      <style:text-properties style:text-position="0% 100%"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text-position="0% 100%" style:font-name="Times New Roman1" fo:font-style="italic" fo:font-weight="bold" officeooo:rsid="001c021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8" style:family="text"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text-position="0% 100%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text-position="0% 100%" style:font-name="Times New Roman" fo:font-size="16pt" style:font-name-asian="TimesNewRomanPSMT" style:font-size-asian="16pt" style:font-name-complex="TimesNewRomanPSMT" style:font-size-complex="16pt"/>
    </style:style>
    <style:style style:name="T11" style:family="text">
      <style:text-properties officeooo:rsid="001c02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<text:span text:style-name="T11">11</text:span> de <text:span text:style-name="T11">15</text:span>/<text:span text:style-name="T11">03</text:span>/201<text:span text:style-name="T11">9</text:span></text:p>
      <text:p text:style-name="P1">Do Vereador Luzimar Silva</text:p>
      <text:p text:style-name="P1"/>
      <text:p text:style-name="P1"/>
      <text:p text:style-name="P6"><text:span text:style-name="T3">Requer o e</text:span><text:span text:style-name="T4">n</text:span><text:span text:style-name="T3">caminhamento de ofício </text:span><text:span text:style-name="T2">a </text:span><text:span text:style-name="T5">Secretaria Municipal de Obras e Serviços Urbanos, solicitando a pavimentação asfáltica </text:span><text:span text:style-name="T6">no Bairro Vivian Parque.</text:span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8">de Lei, que seja enviado ofício a Secretaria Municipal de Obras e Serviços Urbanos solicitando a pavimentação asfáltica <text:span text:style-name="T11">no Bairro Vivian Parque</text:span>.</text:p>
      <text:p text:style-name="P3"/>
      <text:p text:style-name="P3"/>
      <text:p text:style-name="P3">JUSTIFICATIVA</text:p>
      <text:p text:style-name="P3"/>
      <text:p text:style-name="P5"><text:span text:style-name="T7"><text:s text:c="7"/></text:span><text:span text:style-name="Default_20_Paragraph_20_Font"><text:span text:style-name="T9">Esta solicitação se faz necessária, pelo fato</text:span></text:span><text:span text:style-name="Default_20_Paragraph_20_Font"><text:span text:style-name="T7"> </text:span></text:span><text:span text:style-name="Default_20_Paragraph_20_Font"><text:span text:style-name="T8">que, a pavimentação asfáltica é de suma importância para os moradores desta rua, gerando qualidade de vida e oportunizando melhor trafegabilidade de veículos e pedestres</text:span></text:span><text:span text:style-name="T8">. Mormente ao estágio de não-pavimentada a comunidade local vem sofrendo o com o período chuvoso, com acúmulo de água nas vias, difcultando o ir e vir dos cidadões, danificando veículos e motocicletas que diariamente transitam por esta via fazendo manobras perigosas, o que, de certa forma, poderá ocasionar acidentes graves e danificação de patrimônio</text:span><text:span text:style-name="T10">. </text:span></text:p>
      <text:p text:style-name="P4"/>
      <text:p text:style-name="P2"/>
      <text:p text:style-name="P1"/>
      <text:list xml:id="list3875357094" text:style-name="L1">
        <text:list-header>
          <text:p text:style-name="P9">Sala das Sessões, em <text:span text:style-name="T11">15</text:span> de <text:span text:style-name="T11">Março </text:span>de 201<text:span text:style-name="T11">9</text:span>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 - PM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1:33:00.14</meta:creation-date>
    <meta:print-date>2019-03-15T11:23:55.596000000</meta:print-date>
    <dc:date>2019-03-15T11:25:59.404000000</dc:date>
    <meta:editing-duration>PT2H56M2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75" meta:character-count="1188" meta:non-whitespace-character-count="1003"/>
  </office:meta>
</office:document-meta>
</file>