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fo:font-size="14pt" fo:font-style="italic" fo:font-weight="bold" officeooo:rsid="001d86a5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4" style:family="text">
      <style:text-properties fo:font-size="14pt" fo:font-style="italic" fo:font-weight="bold" officeooo:rsid="001e38a1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5" style:family="text">
      <style:text-properties fo:font-size="14pt" fo:font-style="italic" fo:font-weight="bold" officeooo:rsid="001f935a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8" style:family="text">
      <style:text-properties style:font-name="Times New Roman1" fo:font-style="normal" style:text-underline-style="none" fo:font-weight="normal" officeooo:rsid="001e38a1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9" style:family="text">
      <style:text-properties style:font-name="Times New Roman1" fo:font-style="normal" style:text-underline-style="none" fo:font-weight="normal" officeooo:rsid="001f935a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10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4" style:family="text">
      <style:text-properties fo:color="#000000" style:font-name="Times New Roman" fo:font-size="14pt" officeooo:rsid="001e38a1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officeooo:rsid="001d86a5"/>
    </style:style>
    <style:style style:name="T17" style:family="text">
      <style:text-properties officeooo:rsid="001e38a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<text:span text:style-name="T17">11 </text:span>de <text:span text:style-name="T16">15</text:span>/0<text:span text:style-name="T16">3</text:span>/<text:span text:style-name="T16">2019</text:span></text:p>
      <text:p text:style-name="P1">Do Vereador Luzimar Silva</text:p>
      <text:p text:style-name="P1"/>
      <text:p text:style-name="P1"/>
      <text:p text:style-name="P7"><text:span text:style-name="T1">Requer o encaminhamento de ofício </text:span><text:span text:style-name="T2">a Secretaria Municipal de Meio Ambiente solicitando o serviços de capina, limpeza e roçada </text:span><text:span text:style-name="T4">no Bairro </text:span><text:span text:style-name="T5">Parque Calixtópolis</text:span><text:span text:style-name="T3">.</text:span></text:p>
      <text:p text:style-name="P1"/>
      <text:p text:style-name="P1">Excelentíssimo Senhor Presidente da Câmara Municipal de Anápolis:</text:p>
      <text:p text:style-name="P1"/>
      <text:p text:style-name="P1"/>
      <text:p text:style-name="P2"><text:s text:c="12"/><text:span text:style-name="T6"><text:s text:c="2"/>Requeiro nos termos do Art. 136, inciso I, do Regimento Interno desta Casa</text:span></text:p>
      <text:p text:style-name="P4">de Lei, que seja enviado ofício <text:span text:style-name="T7">Secretaria Municipal de Meio Ambiente solicitando o serviço de capina, limpeza e roçada </text:span><text:span text:style-name="T8">no </text:span><text:span text:style-name="T9">Bairro Parque Calixtópolis</text:span><text:span text:style-name="T7">.</text:span></text:p>
      <text:p text:style-name="P5"/>
      <text:p text:style-name="P5"><text:s/><text:span text:style-name="T10">JUSTIFICATIVA</text:span></text:p>
      <text:p text:style-name="P3"/>
      <text:p text:style-name="P6"><text:span text:style-name="T11"><text:s text:c="10"/></text:span><text:span text:style-name="T13">Esta solicitação se faz necessária, pelo o fato que </text:span><text:span text:style-name="T14">no Bairro </text:span><text:span text:style-name="T13">não tem uma limpeza </text:span><text:span text:style-name="T14">pública </text:span><text:span text:style-name="T13">sendo necessária a</text:span><text:span text:style-name="T12"> limpeza dos imóveis baldios, através de capina, remoção de entulhos e serviços pertinentes.</text:span><text:span text:style-name="T15"> </text:span></text:p>
      <text:p text:style-name="P1"/>
      <text:p text:style-name="P1"/>
      <text:p text:style-name="P1"/>
      <text:list xml:id="list1360067243" text:style-name="L1">
        <text:list-header>
          <text:p text:style-name="P8">Sala das Sessões, em 1<text:span text:style-name="T16">5</text:span> de <text:span text:style-name="T16">Março</text:span> de <text:span text:style-name="T16">2019</text:span>.</text:p>
        </text:list-header>
      </text:list>
      <text:p text:style-name="P1"/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0:45:36.48</meta:creation-date>
    <meta:editing-duration>PT53M18S</meta:editing-duration>
    <meta:editing-cycles>6</meta:editing-cycles>
    <meta:generator>LibreOffice/5.4.3.2$Windows_X86_64 LibreOffice_project/92a7159f7e4af62137622921e809f8546db437e5</meta:generator>
    <dc:date>2019-03-15T11:16:33.891000000</dc:date>
    <meta:print-date>2019-03-15T11:15:57.449000000</meta:print-date>
    <meta:document-statistic meta:table-count="0" meta:image-count="0" meta:object-count="0" meta:page-count="1" meta:paragraph-count="12" meta:word-count="122" meta:character-count="832" meta:non-whitespace-character-count="696"/>
  </office:meta>
</office:document-meta>
</file>