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d86a5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normal" style:text-underline-style="none" fo:font-weight="normal" officeooo:rsid="001d86a5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officeooo:rsid="001d86a5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officeooo:rsid="001d86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<text:span text:style-name="T13">07</text:span> de <text:span text:style-name="T13">15</text:span>/0<text:span text:style-name="T13">3</text:span>/<text:span text:style-name="T13">2019</text:span>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Municipal de Meio Ambiente solicitando o serviços de capina, limpeza e roçada </text:span><text:span text:style-name="T3">na Rua Rc 02 Residencial Reny Cury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4"><text:s text:c="2"/>Requeiro nos termos do Art. 136, inciso I, do Regimento Interno desta Casa</text:span></text:p>
      <text:p text:style-name="P4">de Lei, que seja enviado ofício <text:span text:style-name="T5">Secretaria Municipal de Meio Ambiente solicitando o serviço de capina, limpeza e roçada </text:span><text:span text:style-name="T6">na Rua Rc 02 Residencial Reny Cury</text:span><text:span text:style-name="T5">.</text:span></text:p>
      <text:p text:style-name="P5"/>
      <text:p text:style-name="P5"><text:s/><text:span text:style-name="T7">JUSTIFICATIVA</text:span></text:p>
      <text:p text:style-name="P3"/>
      <text:p text:style-name="P6"><text:span text:style-name="T8"><text:s text:c="10"/></text:span><text:span text:style-name="T10">Esta solicitação se faz necessária, pelo o fato que n</text:span><text:span text:style-name="T11">a</text:span><text:span text:style-name="T10"> </text:span><text:span text:style-name="T11">Rua</text:span><text:span text:style-name="T10"> não tem uma limpeza publica sendo necessária a</text:span><text:span text:style-name="T9"> limpeza dos imóveis baldios, através de capina, remoção de entulhos e serviços pertinentes.</text:span><text:span text:style-name="T12"> </text:span></text:p>
      <text:p text:style-name="P1"/>
      <text:p text:style-name="P1"/>
      <text:p text:style-name="P1"/>
      <text:list xml:id="list1200395634" text:style-name="L1">
        <text:list-header>
          <text:p text:style-name="P8">Sala das Sessões, em 1<text:span text:style-name="T13">5</text:span> de <text:span text:style-name="T13">Março</text:span> de <text:span text:style-name="T13">2019</text:span>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45:36.48</meta:creation-date>
    <meta:editing-duration>PT43M12S</meta:editing-duration>
    <meta:editing-cycles>4</meta:editing-cycles>
    <meta:generator>LibreOffice/5.4.3.2$Windows_X86_64 LibreOffice_project/92a7159f7e4af62137622921e809f8546db437e5</meta:generator>
    <dc:date>2019-03-15T10:31:00.388000000</dc:date>
    <meta:print-date>2019-03-15T10:30:36.541000000</meta:print-date>
    <meta:document-statistic meta:table-count="0" meta:image-count="0" meta:object-count="0" meta:page-count="1" meta:paragraph-count="12" meta:word-count="128" meta:character-count="839" meta:non-whitespace-character-count="697"/>
  </office:meta>
</office:document-meta>
</file>