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fc8e" style:font-size-asian="12pt" style:font-name-complex="Times New Roman2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35145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9fc8e" style:font-size-asian="12pt" style:font-name-complex="Times New Roman2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13" style:family="paragraph" style:parent-style-name="No_20_Spacing">
      <style:paragraph-properties fo:margin-left="0cm" fo:margin-right="0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9pt" fo:font-weight="normal" officeooo:rsid="000a0551" officeooo:paragraph-rsid="0025f843" style:font-size-asian="9pt" style:font-weight-asian="normal" style:font-name-complex="Times New Roman2" style:font-size-complex="9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145" style:font-weight-asian="normal" style:font-weight-complex="normal"/>
    </style:style>
    <style:style style:name="T4" style:family="text">
      <style:text-properties fo:font-weight="normal" officeooo:rsid="001bc849" style:font-weight-asian="normal" style:font-weight-complex="normal"/>
    </style:style>
    <style:style style:name="T5" style:family="text">
      <style:text-properties fo:font-weight="normal" officeooo:rsid="00229868" style:font-weight-asian="normal" style:font-weight-complex="normal"/>
    </style:style>
    <style:style style:name="T6" style:family="text">
      <style:text-properties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35145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78fa7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db7da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64593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35145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78fa7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bc849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c5bfc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db7da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24fde8" style:font-size-asian="12pt" style:font-weight-asian="normal" style:font-name-complex="Times New Roman2" style:font-size-complex="12pt" style:font-weight-complex="normal"/>
    </style:style>
    <style:style style:name="T17" style:family="text">
      <style:text-properties officeooo:rsid="001bc849"/>
    </style:style>
    <style:style style:name="T18" style:family="text">
      <style:text-properties officeooo:rsid="001db7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N<text:span text:style-name="T1">°</text:span> <text:s text:c="2"/>0<text:span text:style-name="T18">27</text:span> DE <text:span text:style-name="T18">15</text:span> DE <text:span text:style-name="T18">MARÇO</text:span> DE 201<text:span text:style-name="T18">9.</text:span></text:p>
      <text:p text:style-name="P2"><text:s text:c="40"/></text:p>
      <text:p text:style-name="P3"/>
      <text:p text:style-name="P3"/>
      <text:p text:style-name="P3"/>
      <text:p text:style-name="P10">REQUER O ENCAMINHAMENTO À SECRETARIA DE OBRAS, SERVIÇOS URBANOS E HABITAÇÃO, SOLICITANDO RECAPEAMENTO ASFÁLTICO <text:span text:style-name="T17">EM TODA EXTENSÃO DO BAIRRO SETOR RESIDENCIAL PEDRO LUDOVICO. </text:span></text:p>
      <text:p text:style-name="P9"/>
      <text:p text:style-name="P3"/>
      <text:p text:style-name="P3"><text:tab/>Exmo. Senhor Presidente da Câmara Municipal de Anápolis/GO.</text:p>
      <text:p text:style-name="P3"/>
      <text:p text:style-name="P6"/>
      <text:p text:style-name="P7"><text:tab/>Requeiro, nos termos do art. 136, inciso I, do Regimento Interno, que seja enviado ofício à Secretaria Municipal de Obras, Serviços Urbanos e Habitação<text:span text:style-name="T2">, solicitando recapeamento asfáltico <text:s/></text:span><text:span text:style-name="T4">em toda extensão do Bairro </text:span><text:span text:style-name="T5">Setor Residencial Pedro Ludovico</text:span><text:span text:style-name="T3">.</text:span></text:p>
      <text:p text:style-name="P5"/>
      <text:p text:style-name="P5"/>
      <text:p text:style-name="P3"/>
      <text:p text:style-name="P1">JUSTIFICATIVA</text:p>
      <text:p text:style-name="P1"/>
      <text:p text:style-name="P8"><text:span text:style-name="T6"><text:tab/>O</text:span><text:span text:style-name="T10">s moradores do local </text:span><text:span text:style-name="T13">informam que </text:span><text:span text:style-name="T14">devido às chuvas constantes e o </text:span><text:span text:style-name="T16">asfalto </text:span><text:span text:style-name="T14">deteriorado em alguns trechos, </text:span><text:span text:style-name="T13">praticamente </text:span><text:span text:style-name="T14">tod</text:span><text:span text:style-name="T13">a extensão do bairro supracitado </text:span><text:span text:style-name="T14">encontra-se esburacada podendo ocasionar acidentes além de desvalorizar o local, </text:span><text:span text:style-name="T15">algumas ruas inclusive pode-se contar mais de quatro buracos</text:span><text:span text:style-name="T11">. </text:span><text:span text:style-name="T15">O </text:span><text:span text:style-name="T11">recapeamento </text:span><text:span text:style-name="T12">além de um novo visual</text:span><text:span text:style-name="T11"> oferecerá </text:span><text:span text:style-name="T7">mai</text:span><text:span text:style-name="T8">or </text:span><text:span text:style-name="T9">segurança e </text:span><text:span text:style-name="T7">qualidade de vida aos cidadãos.</text:span><text:span text:style-name="T11"> </text:span></text:p>
      <text:p text:style-name="P1"/>
      <text:p text:style-name="P1"/>
      <text:p text:style-name="P1"/>
      <text:p text:style-name="P1"/>
      <text:p text:style-name="P4">Termos em que pedimos deferimento,</text:p>
      <text:p text:style-name="P3"/>
      <text:p text:style-name="P3"/>
      <text:p text:style-name="P3"/>
      <text:p text:style-name="P4">Sala das Sessões, <text:span text:style-name="T18">15 de Março de 2019</text:span></text:p>
      <text:p text:style-name="P3"/>
      <text:p text:style-name="P3"/>
      <text:p text:style-name="P3"/>
      <text:p text:style-name="P3"/>
      <text:p text:style-name="P1">Lisieux José Borges</text:p>
      <text:p text:style-name="P1">Vereador</text:p>
      <text:p text:style-name="P1"/>
      <text:p text:style-name="P1"/>
      <text:p text:style-name="P1"/>
      <text:p text:style-name="P1"/>
      <text:p text:style-name="P13">Solicit.: Antônio Cand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08:20.53</meta:creation-date>
    <dc:date>2019-03-15T17:51:12.002000000</dc:date>
    <meta:editing-duration>PT2H18M53S</meta:editing-duration>
    <meta:editing-cycles>11</meta:editing-cycles>
    <meta:generator>LibreOffice/5.0.3.2$Windows_x86 LibreOffice_project/e5f16313668ac592c1bfb310f4390624e3dbfb75</meta:generator>
    <meta:print-date>2019-03-15T17:40:01.094000000</meta:print-date>
    <meta:document-statistic meta:table-count="0" meta:image-count="0" meta:object-count="0" meta:page-count="1" meta:paragraph-count="12" meta:word-count="155" meta:character-count="1101" meta:non-whitespace-character-count="909"/>
  </office:meta>
</office:document-meta>
</file>