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9ac5b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officeooo:paragraph-rsid="0020a4a0" style:font-size-asian="12pt" style:font-name-complex="Times New Roman2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0a4a0" style:font-size-asian="12pt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adf4" style:font-weight-asian="normal" style:font-weight-complex="normal"/>
    </style:style>
    <style:style style:name="T4" style:family="text">
      <style:text-properties fo:font-weight="normal" officeooo:rsid="0020a4a0" style:font-weight-asian="normal" style:font-weight-complex="normal"/>
    </style:style>
    <style:style style:name="T5" style:family="text">
      <style:text-properties officeooo:rsid="0019ac5b"/>
    </style:style>
    <style:style style:name="T6" style:family="text">
      <style:text-properties officeooo:rsid="001ab1eb"/>
    </style:style>
    <style:style style:name="T7" style:family="text">
      <style:text-properties officeooo:rsid="001dadf4"/>
    </style:style>
    <style:style style:name="T8" style:family="text">
      <style:text-properties officeooo:rsid="002018f4"/>
    </style:style>
    <style:style style:name="T9" style:family="text">
      <style:text-properties officeooo:rsid="0020a4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/>
      <text:p text:style-name="P2">REQUERIMENTO N<text:span text:style-name="T1">°</text:span> <text:s text:c="2"/>0<text:span text:style-name="T7">29</text:span> DE <text:span text:style-name="T9">18</text:span> DE <text:span text:style-name="T9">MARÇO </text:span>DE 201<text:span text:style-name="T7">9</text:span>.</text:p>
      <text:p text:style-name="P2"><text:s text:c="40"/></text:p>
      <text:p text:style-name="P3"/>
      <text:p text:style-name="P3"/>
      <text:p text:style-name="P3"/>
      <text:p text:style-name="P6">REQUER O ENCAMINHAMENTO À SECRETARIA DE OBRAS, SERVIÇOS URBANOS E HABITAÇÃO, SOLICITANDO <text:span text:style-name="T7">MELHORIAS NO ESCOAMENTO <text:s/>PLUVIAL NA RUA ZAQUEU CRISPIM QD. 06 NO BAIRRO BOUGAINVILLE. </text:span></text:p>
      <text:p text:style-name="P5"/>
      <text:p text:style-name="P3"/>
      <text:p text:style-name="P3"><text:tab/></text:p>
      <text:p text:style-name="P3"><text:tab/>Exmo. Senhor Presidente da Câmara Municipal de Anápolis/GO.</text:p>
      <text:p text:style-name="P3"/>
      <text:p text:style-name="P7"/>
      <text:p text:style-name="P9"><text:tab/>Requeiro, nos termos do art. 136, inciso I, do Regimento Interno <text:s/>que seja enviado ofício à Secretaria <text:span text:style-name="T5">d</text:span>e Obras, Serviços Urbanos <text:span text:style-name="T5">e</text:span> Habitação, <text:span text:style-name="T2">solicitando </text:span><text:span text:style-name="T3">melhorias no escoamento pluvial na <text:s/></text:span><text:span text:style-name="T4">Rua Zaqueu Crispim Qd. 06 no Bairro Bougainville. </text:span><text:span text:style-name="T2"><text:s/></text:span></text:p>
      <text:p text:style-name="P3"/>
      <text:p text:style-name="P1">JUSTIFICATIVA</text:p>
      <text:p text:style-name="P1"/>
      <text:p text:style-name="P8"><text:tab/> <text:span text:style-name="T9">Moradores da referida região relatam que quando chove a enxurrada que desce da Avenida Brasil pelas Ruas Galileu e Graciano A. Souza se acumula na Rua Zaqueu Crispim. </text:span></text:p>
      <text:p text:style-name="P8"><text:tab/>Considerando os constantes problemas apresentados pela precariedade de escoamento de águas pluviais em dias de intensa chuva <text:span text:style-name="T7">a</text:span> comunidade do bairro solicita medidas <text:span text:style-name="T6">que possam solucionar o problema, pois no referido local, cria-se uma verdadeira represa que segundo os moradores invade as residências impossibilitando a passagens de pedestres e causando transtornos e prejuízos aos moradores da região que a muito sofrem com a situação. </text:span></text:p>
      <text:p text:style-name="P4"/>
      <text:p text:style-name="P4"/>
      <text:p text:style-name="P4">Termos em que pedimos deferimento,</text:p>
      <text:p text:style-name="P4"/>
      <text:p text:style-name="P3"/>
      <text:p text:style-name="P3"/>
      <text:p text:style-name="P3"/>
      <text:p text:style-name="P4">Sala das Sessões, <text:span text:style-name="T9">18</text:span> de <text:span text:style-name="T9">Março</text:span> de 201<text:span text:style-name="T8">9</text:span>.</text:p>
      <text:p text:style-name="P3"/>
      <text:p text:style-name="P3"/>
      <text:p text:style-name="P3"/>
      <text:p text:style-name="P3"/>
      <text:p text:style-name="P1">Lisieux José Borg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7:17:37.65</meta:creation-date>
    <dc:date>2019-03-18T17:58:20.777000000</dc:date>
    <meta:editing-duration>PT2H12M8S</meta:editing-duration>
    <meta:editing-cycles>13</meta:editing-cycles>
    <meta:generator>LibreOffice/5.0.3.2$Windows_x86 LibreOffice_project/e5f16313668ac592c1bfb310f4390624e3dbfb75</meta:generator>
    <meta:print-date>2018-01-30T09:38:41.500000000</meta:print-date>
    <meta:document-statistic meta:table-count="0" meta:image-count="0" meta:object-count="0" meta:page-count="1" meta:paragraph-count="13" meta:word-count="189" meta:character-count="1283" meta:non-whitespace-character-count="1049"/>
  </office:meta>
</office:document-meta>
</file>