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formatvorlag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2" style:family="paragraph" style:parent-style-name="Textformatvorlage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3" style:family="paragraph" style:parent-style-name="Textformatvorlage">
      <style:paragraph-properties fo:text-align="center" style:justify-single-word="false"/>
      <style:text-properties style:font-name="Times New Roman" fo:font-size="12pt" style:font-size-asian="12pt" style:font-name-complex="Times New Roman2"/>
    </style:style>
    <style:style style:name="P4" style:family="paragraph" style:parent-style-name="Textformatvorlage">
      <style:paragraph-properties fo:margin-left="6.985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font-size-asian="12pt" style:font-name-complex="Times New Roman2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officeooo:paragraph-rsid="0012fe08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fo:font-weight="bold" officeooo:rsid="00077608" officeooo:paragraph-rsid="0012fe08" style:font-size-asian="12pt" style:font-weight-asian="bold" style:font-name-complex="Times New Roman2" style:font-weight-complex="bold"/>
    </style:style>
    <style:style style:name="T1" style:family="text">
      <style:text-properties style:font-name="Times New Roman1"/>
    </style:style>
    <style:style style:name="T2" style:family="text">
      <style:text-properties officeooo:rsid="0005767d"/>
    </style:style>
    <style:style style:name="T3" style:family="text">
      <style:text-properties officeooo:rsid="0012fe08"/>
    </style:style>
    <style:style style:name="T4" style:family="text">
      <style:text-properties style:font-name="Arial" fo:font-size="8pt" fo:font-weight="normal" officeooo:rsid="00162b0b" style:font-size-asian="8pt" style:font-weight-asian="normal" style:font-name-complex="Times New Roman2" style:font-size-complex="8pt" style:font-weight-complex="normal"/>
    </style:style>
    <style:style style:name="T5" style:family="text">
      <style:text-properties style:font-name="Arial" fo:font-size="8pt" fo:font-weight="normal" officeooo:rsid="00247195" style:font-size-asian="8pt" style:font-weight-asian="normal" style:font-name-complex="Times New Roman2" style:font-size-complex="8pt" style:font-weight-complex="normal"/>
    </style:style>
    <style:style style:name="T6" style:family="text">
      <style:text-properties style:font-name="Arial" fo:font-size="8pt" fo:font-weight="normal" officeooo:rsid="0012fe08" style:font-size-asian="8pt" style:font-weight-asian="normal" style:font-name-complex="Times New Roman2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REQUERIMENTO N° <text:s text:c="2"/>03<text:span text:style-name="T3">4</text:span> DE 25 DE MARÇO DE 2019.</text:p>
      <text:p/>
      <text:p/>
      <text:p/>
      <text:p>REQUER O ENCAMINHAMENTO À SECRETARIA MUNICIPAL DE MEIO AMBIENTE, SOLICITANDO A RECUPERAÇÃO TOTAL DA PRAÇA EXISTENTE NO CONJUNTO FRIGOIÁS NA VILA FABRIL.</text:p>
      <text:p/>
      <text:p/>
      <text:p><text:tab/></text:p>
      <text:p><text:tab/>Exmo. Senhor Presidente da Câmara Municipal de Anápolis/GO.</text:p>
      <text:p/>
      <text:p/>
      <text:p><text:tab/>Reitero, nos termos do art. 132, inciso I, do regimento interno, que seja enviado ofício à Secretaria municipal de Meio Ambiente, solicitando a recuperação completa da Praça existente no Conjunto Frigoiás na Vila Fabril.</text:p>
      <text:p/>
      <text:p/>
      <text:p>JUSTIFICATIVA</text:p>
      <text:p/>
      <text:p/>
      <text:p/>
      <text:p><text:tab/>Trata-se de uma reivindicação dos moradores uma vez que a referida Praça encontra-se em completo abandono e assim deixando de servir ao seu propósito que é o de proporcionar à população um local de laser e diversão. Como a Vila Fabril só conta com esta praça, pedimos urgência ao atendimento da solicitação.</text:p>
      <text:p/>
      <text:p/>
      <text:p/>
      <text:p/>
      <text:p>Termos em que pedimos deferimento,</text:p>
      <text:p/>
      <text:p/>
      <text:p/>
      <text:p/>
      <text:p>Sala das sessões, <text:span text:style-name="T3">25</text:span> de <text:span text:style-name="T3">Março</text:span> de 201<text:span text:style-name="T3">9</text:span></text:p>
      <text:p><text:s/></text:p>
      <text:p/>
      <text:p/>
      <text:p/>
      <text:p/>
      <text:p>Lisieux José Borges</text:p>
      <text:p><text:span text:style-name="T3">V</text:span>ereador</text:p>
      <text:p text:style-name="P6"/>
      <text:p text:style-name="P6"/>
      <text:p text:style-name="P7"><text:tab/><text:span text:style-name="T4">Solicit: </text:span><text:span text:style-name="T6">Osair Rodrigues </text:span><text:span text:style-name="T5"><text:s/>da Cunh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0:19:32.28</meta:creation-date>
    <meta:print-date>2019-03-25T18:09:16.160000000</meta:print-date>
    <dc:date>2019-03-25T18:23:38.638000000</dc:date>
    <meta:editing-duration>PT5H9M40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48" meta:character-count="934" meta:non-whitespace-character-count="788"/>
  </office:meta>
</office:document-meta>
</file>