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Times New Roman" fo:font-size="13pt" fo:font-weight="bold" officeooo:paragraph-rsid="0001c3a4" style:font-size-asian="13pt" style:font-weight-asian="bold" style:font-name-complex="Times New Roman1" style:font-size-complex="13pt"/>
    </style:style>
    <style:style style:name="P2" style:family="paragraph" style:parent-style-name="No_20_Spacing">
      <style:paragraph-properties fo:text-align="justify" style:justify-single-word="false"/>
      <style:text-properties style:font-name="Times New Roman" fo:font-size="13pt" fo:font-weight="bold" officeooo:paragraph-rsid="0001c3a4" style:font-size-asian="13pt" style:font-weight-asian="bold" style:font-name-complex="Times New Roman1" style:font-size-complex="13pt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3pt" officeooo:paragraph-rsid="0001c3a4" style:font-size-asian="13pt" style:font-name-complex="Times New Roman1" style:font-size-complex="13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3pt" officeooo:paragraph-rsid="0001c3a4" style:font-size-asian="13pt" style:font-name-complex="Times New Roman1" style:font-size-complex="13pt"/>
    </style:style>
    <style:style style:name="P5" style:family="paragraph" style:parent-style-name="No_20_Spacing">
      <style:paragraph-properties fo:text-align="end" style:justify-single-word="false"/>
      <style:text-properties style:font-name="Arial" fo:font-size="8pt" fo:font-weight="normal" officeooo:rsid="00162b0b" officeooo:paragraph-rsid="000619af" style:font-size-asian="8pt" style:font-weight-asian="normal" style:font-name-complex="Times New Roman1" style:font-size-complex="8pt" style:font-weight-complex="normal"/>
    </style:style>
    <style:style style:name="P6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3pt" officeooo:paragraph-rsid="0001c3a4" style:font-size-asian="13pt" style:font-name-complex="Times New Roman1" style:font-size-complex="13pt"/>
    </style:style>
    <style:style style:name="P7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3pt" officeooo:paragraph-rsid="0001c3a4" style:font-size-asian="13pt" style:font-name-complex="Times New Roman1" style:font-size-complex="13pt"/>
    </style:style>
    <style:style style:name="P8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3pt" officeooo:paragraph-rsid="00048625" style:font-size-asian="13pt" style:font-name-complex="Times New Roman1" style:font-size-complex="13pt"/>
    </style:style>
    <style:style style:name="P9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3pt" fo:font-weight="bold" officeooo:paragraph-rsid="0001c3a4" style:font-size-asian="13pt" style:font-weight-asian="bold" style:font-name-complex="Times New Roman1" style:font-size-complex="13pt"/>
    </style:style>
    <style:style style:name="T1" style:family="text">
      <style:text-properties officeooo:rsid="001d7fc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d7fc8" style:font-weight-asian="normal" style:font-weight-complex="normal"/>
    </style:style>
    <style:style style:name="T4" style:family="text">
      <style:text-properties fo:font-weight="normal" officeooo:rsid="0003862b" style:font-weight-asian="normal" style:font-weight-complex="normal"/>
    </style:style>
    <style:style style:name="T5" style:family="text">
      <style:text-properties fo:font-weight="normal" officeooo:rsid="00039f4c" style:font-weight-asian="normal" style:font-weight-complex="normal"/>
    </style:style>
    <style:style style:name="T6" style:family="text">
      <style:text-properties fo:font-weight="normal" officeooo:rsid="00048625" style:font-weight-asian="normal" style:font-weight-complex="normal"/>
    </style:style>
    <style:style style:name="T7" style:family="text">
      <style:text-properties fo:font-weight="normal" officeooo:rsid="0005fa4b" style:font-weight-asian="normal" style:font-weight-complex="normal"/>
    </style:style>
    <style:style style:name="T8" style:family="text">
      <style:text-properties officeooo:rsid="00048625"/>
    </style:style>
    <style:style style:name="T9" style:family="text">
      <style:text-properties officeooo:rsid="0005fa4b"/>
    </style:style>
    <style:style style:name="T10" style:family="text">
      <style:text-properties officeooo:rsid="002471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REQUERIMENTO N° <text:s text:c="2"/>0<text:span text:style-name="T9">30 </text:span>DE 2<text:span text:style-name="T8">5 </text:span>DE <text:span text:style-name="T8">MARÇO</text:span> DE 201<text:span text:style-name="T8">9</text:span>.</text:p>
      <text:p text:style-name="P2"><text:s text:c="40"/></text:p>
      <text:p text:style-name="P3"/>
      <text:p text:style-name="P3"/>
      <text:p text:style-name="P6">REQUER O ENCAMINHAMENTO <text:span text:style-name="T8">DE OFÍCIO À SECRETARIA MUNICIPAL DE ESPORTES </text:span>SOLICITANDO A <text:span text:style-name="T1">CONSTRUÇÃO DE UMA QUADRA POLIESPORTIVA NA ÁREA PERTENCENTE AO MUNICÍPIO LOCALIZADA NA AVENIDA FRANCISCO ALVES AO LADO DA ESCOLA “RAIMUNDA OLIVEIRA PASSOS” NO BAIRRO DA LAPA.</text:span></text:p>
      <text:p text:style-name="P6"/>
      <text:p text:style-name="P3"/>
      <text:p text:style-name="P3"><text:tab/>Exmo. Senhor Presidente da Câmara Municipal de Anápolis/GO.</text:p>
      <text:p text:style-name="P3"/>
      <text:p text:style-name="P7"/>
      <text:p text:style-name="P8"><text:tab/>Requeiro, nos termos do art. 136, inciso I, do Regimento Interno, que seja enviado ofício <text:span text:style-name="T8">à</text:span><text:span text:style-name="T6"> Secretaria Municipal de Esportes solicitando a construção de uma Quadra Poliesportiva na área pertencente ao Município localizada na Avenida Francisco Alves ao lado da Escola “Raimunda Oliveira Passos” no Bairro da Lapa.</text:span></text:p>
      <text:p text:style-name="P3"/>
      <text:p text:style-name="P3"/>
      <text:p text:style-name="P1">JUSTIFICATIVA</text:p>
      <text:p text:style-name="P1"/>
      <text:p text:style-name="P9"><text:span text:style-name="T4"><text:tab/>Trata-se de uma reivindicação </text:span><text:span text:style-name="T7">da população</text:span><text:span text:style-name="T4"> </text:span><text:span text:style-name="T5">devido à inexistência de um</text:span><text:span text:style-name="T4"> local onde a população possa desfrutar momentos de lazer e práticas esportivas, a fim de melhorar a qualidade de vida </text:span><text:span text:style-name="T7">dos mesmos </text:span><text:span text:style-name="T6">e valorizar a região, entendemos que a necessidade de um local que viabilize tais momentos aos moradores é de suma importância, portanto </text:span><text:span text:style-name="T4">solicita</text:span><text:span text:style-name="T6">mos que seja </text:span><text:span text:style-name="T7">tratada com especial atenção e </text:span><text:span text:style-name="T3">atend</text:span><text:span text:style-name="T6">ida</text:span><text:span text:style-name="T3"> à referida</text:span><text:span text:style-name="T2"> solicitação.</text:span></text:p>
      <text:p text:style-name="P1"/>
      <text:p text:style-name="P4"/>
      <text:p text:style-name="P4"/>
      <text:p text:style-name="P4">Termos em que pedimos deferimento,</text:p>
      <text:p text:style-name="P3"/>
      <text:p text:style-name="P3"/>
      <text:p text:style-name="P3"/>
      <text:p text:style-name="P4">Sala das Sessões, 2<text:span text:style-name="T9">5</text:span> de <text:span text:style-name="T9">Março</text:span> de 201<text:span text:style-name="T9">9</text:span>.</text:p>
      <text:p text:style-name="P3"/>
      <text:p text:style-name="P3"/>
      <text:p text:style-name="P3"/>
      <text:p text:style-name="P3"/>
      <text:p text:style-name="P1">Lisieux José Borges</text:p>
      <text:p text:style-name="P1">Vereador</text:p>
      <text:p text:style-name="P1"/>
      <text:p text:style-name="P5">Solicit: <text:span text:style-name="T10">Antônio Cândido da Cunh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6:02:28.616000000</meta:creation-date>
    <dc:date>2019-03-25T18:28:16.525000000</dc:date>
    <meta:editing-duration>PT56M44S</meta:editing-duration>
    <meta:editing-cycles>6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2" meta:word-count="193" meta:character-count="1281" meta:non-whitespace-character-count="1054"/>
  </office:meta>
</office:document-meta>
</file>