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a5f0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5f02" style:font-size-asian="12pt" style:font-name-complex="Times New Roman2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286dcd" style:font-size-asian="12pt" style:font-name-complex="Times New Roman2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officeooo:paragraph-rsid="002bc950" style:font-size-asian="12pt" style:font-name-complex="Times New Roman2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3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rsid="00241d9f" officeooo:paragraph-rsid="00241d9f" style:font-size-asian="12pt" style:font-name-complex="Times New Roman2"/>
    </style:style>
    <style:style style:name="P14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286dcd" style:font-size-asian="12pt" style:font-name-complex="Times New Roman2"/>
    </style:style>
    <style:style style:name="P1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14f7e" style:font-size-asian="12pt" style:font-name-complex="Times New Roman2"/>
    </style:style>
    <style:style style:name="P16" style:family="paragraph" style:parent-style-name="No_20_Spacing">
      <style:paragraph-properties fo:text-align="end" style:justify-single-word="false"/>
      <style:text-properties style:font-name="Times New Roman" fo:font-size="9pt" officeooo:rsid="002683f6" officeooo:paragraph-rsid="00314f7e" style:font-size-asian="9pt" style:font-name-complex="Times New Roman2" style:font-size-complex="9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="Times New Roman" fo:font-size="12pt" fo:font-weight="bold" officeooo:rsid="000dd9d2" style:font-size-asian="12pt" style:font-weight-asian="bold" style:font-name-complex="Times New Roman2"/>
    </style:style>
    <style:style style:name="T3" style:family="text">
      <style:text-properties style:font-name="Times New Roman" fo:font-size="12pt" fo:font-weight="bold" officeooo:rsid="002178e1" style:font-size-asian="12pt" style:font-weight-asian="bold" style:font-name-complex="Times New Roman2"/>
    </style:style>
    <style:style style:name="T4" style:family="text">
      <style:text-properties style:font-name="Times New Roman" fo:font-size="12pt" fo:font-weight="bold" officeooo:rsid="00286dcd" style:font-size-asian="12pt" style:font-weight-asian="bold" style:font-name-complex="Times New Roman2"/>
    </style:style>
    <style:style style:name="T5" style:family="text">
      <style:text-properties style:font-name="Times New Roman" fo:font-size="12pt" fo:font-weight="bold" officeooo:rsid="002b2efe" style:font-size-asian="12pt" style:font-weight-asian="bold" style:font-name-complex="Times New Roman2"/>
    </style:style>
    <style:style style:name="T6" style:family="text">
      <style:text-properties style:font-name="Times New Roman" fo:font-size="12pt" fo:font-weight="bold" officeooo:rsid="002bc950" style:font-size-asian="12pt" style:font-weight-asian="bold" style:font-name-complex="Times New Roman2"/>
    </style:style>
    <style:style style:name="T7" style:family="text">
      <style:text-properties style:font-name="Times New Roman" fo:font-size="12pt" fo:font-weight="bold" officeooo:rsid="002f898c" style:font-size-asian="12pt" style:font-weight-asian="bold" style:font-name-complex="Times New Roman2"/>
    </style:style>
    <style:style style:name="T8" style:family="text">
      <style:text-properties style:font-name="Times New Roman" fo:font-size="12pt" fo:font-weight="bold" officeooo:rsid="002fbff9" style:font-size-asian="12pt" style:font-weight-asian="bold" style:font-name-complex="Times New Roman2"/>
    </style:style>
    <style:style style:name="T9" style:family="text">
      <style:text-properties style:font-name="Times New Roman" fo:font-size="12pt" fo:font-weight="bold" officeooo:rsid="00314f7e" style:font-size-asian="12pt" style:font-weight-asian="bold" style:font-name-complex="Times New Roman2"/>
    </style:style>
    <style:style style:name="T10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11" style:family="text">
      <style:text-properties officeooo:rsid="001c587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fcc44" style:font-weight-asian="normal" style:font-weight-complex="normal"/>
    </style:style>
    <style:style style:name="T14" style:family="text">
      <style:text-properties fo:font-weight="normal" officeooo:rsid="0020fb6a" style:font-weight-asian="normal" style:font-weight-complex="normal"/>
    </style:style>
    <style:style style:name="T15" style:family="text">
      <style:text-properties fo:font-weight="normal" officeooo:rsid="00286dcd" style:font-weight-asian="normal" style:font-weight-complex="normal"/>
    </style:style>
    <style:style style:name="T16" style:family="text">
      <style:text-properties fo:font-weight="normal" officeooo:rsid="002bc950" style:font-weight-asian="normal" style:font-weight-complex="normal"/>
    </style:style>
    <style:style style:name="T17" style:family="text">
      <style:text-properties fo:font-weight="normal" officeooo:rsid="000dd9d2" style:font-weight-asian="normal" style:font-weight-complex="normal"/>
    </style:style>
    <style:style style:name="T18" style:family="text">
      <style:text-properties fo:font-weight="normal" officeooo:rsid="002b2efe" style:font-weight-asian="normal" style:font-weight-complex="normal"/>
    </style:style>
    <style:style style:name="T19" style:family="text">
      <style:text-properties fo:font-weight="normal" officeooo:rsid="002e57fd" style:font-weight-asian="normal" style:font-weight-complex="normal"/>
    </style:style>
    <style:style style:name="T20" style:family="text">
      <style:text-properties fo:font-weight="normal" officeooo:rsid="002fbff9" style:font-weight-asian="normal" style:font-weight-complex="normal"/>
    </style:style>
    <style:style style:name="T21" style:family="text">
      <style:text-properties fo:font-weight="normal" officeooo:rsid="00314f7e" style:font-weight-asian="normal" style:font-weight-complex="normal"/>
    </style:style>
    <style:style style:name="T22" style:family="text">
      <style:text-properties officeooo:rsid="001a5f02"/>
    </style:style>
    <style:style style:name="T23" style:family="text">
      <style:text-properties officeooo:rsid="001a6fe1"/>
    </style:style>
    <style:style style:name="T24" style:family="text">
      <style:text-properties officeooo:rsid="001fcc44"/>
    </style:style>
    <style:style style:name="T25" style:family="text">
      <style:text-properties officeooo:rsid="0020fb6a"/>
    </style:style>
    <style:style style:name="T26" style:family="text">
      <style:text-properties officeooo:rsid="00286dcd"/>
    </style:style>
    <style:style style:name="T27" style:family="text">
      <style:text-properties officeooo:rsid="002e57fd"/>
    </style:style>
    <style:style style:name="T28" style:family="text">
      <style:text-properties officeooo:rsid="00307527"/>
    </style:style>
    <style:style style:name="T29" style:family="text">
      <style:text-properties officeooo:rsid="00314f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/text:p>
      <text:p text:style-name="P3"/>
      <text:p text:style-name="P1"><text:span text:style-name="T1">REQUERIMENTO N</text:span><text:span text:style-name="T10">°</text:span><text:span text:style-name="T1"> <text:s text:c="2"/></text:span><text:span text:style-name="T3">0</text:span><text:span text:style-name="T9">36</text:span><text:span text:style-name="T7"> </text:span><text:span text:style-name="T1">DE </text:span><text:span text:style-name="T9">09</text:span><text:span text:style-name="T6"> DE</text:span><text:span text:style-name="T1"> </text:span><text:span text:style-name="T9">ABRIL</text:span><text:span text:style-name="T2"> </text:span><text:span text:style-name="T1">DE 201</text:span><text:span text:style-name="T5">9</text:span></text:p>
      <text:p text:style-name="P11"><text:s text:c="40"/></text:p>
      <text:p text:style-name="P6"/>
      <text:p text:style-name="P11"><text:s text:c="40"/></text:p>
      <text:p text:style-name="P6"/>
      <text:p text:style-name="P14">REQUER O ENCAMINHAMENTO <text:span text:style-name="T23">DE OFÍCIO </text:span>À SECRETARIA DE OBRAS, SERVIÇOS URBANOS E HABITAÇÃO, SOLICITANDO SERVIÇOS DE TAPA BURACO <text:span text:style-name="T24">NA RUA MAJOR GALDINO MARQUES QD. A LT. 09 BAIRRO SÃO JOSÉ.</text:span></text:p>
      <text:p text:style-name="P13"/>
      <text:p text:style-name="P6"/>
      <text:p text:style-name="P6"><text:tab/></text:p>
      <text:p text:style-name="P6"><text:tab/>Exmo. Senhor Presidente da Câmara Municipal de Anápolis/GO.</text:p>
      <text:p text:style-name="P6"/>
      <text:p text:style-name="P5"/>
      <text:p text:style-name="P15"><text:tab/>Requeiro, nos termos do art. 136, inciso <text:span text:style-name="T25">I</text:span>, do <text:span text:style-name="T25">R</text:span>egimento <text:span text:style-name="T25">I</text:span>nterno, que seja enviado ofício à <text:span text:style-name="T25">S</text:span>ecretaria <text:span text:style-name="T25">M</text:span>unicipal de <text:span text:style-name="T25">O</text:span>bras, <text:span text:style-name="T25">S</text:span>erviços <text:span text:style-name="T25">U</text:span>rbanos e <text:span text:style-name="T25">H</text:span>abitação<text:span text:style-name="T12">, solicitando serviços de tapa buraco <text:s/></text:span><text:span text:style-name="T14">n</text:span><text:span text:style-name="T13">a </text:span><text:span text:style-name="T21">Rua Major Galdino Marques Qd. A Lt. 09 Bairro São José.</text:span></text:p>
      <text:p text:style-name="P15"><text:span text:style-name="T21"/></text:p>
      <text:p text:style-name="P15"><text:span text:style-name="T21"/></text:p>
      <text:p text:style-name="P12">JUSTIFICATIVA</text:p>
      <text:p text:style-name="P12"/>
      <text:p text:style-name="P7"><text:tab/>Trata-se de uma reivindicação d<text:span text:style-name="T26">os moradores </text:span>para que seja resolvido o problema, <text:span text:style-name="T27">pois</text:span> <text:span text:style-name="T11">os mesmos alegam que na referida rua há um enorme buraco dificultando muito o tráfego de veículo podendo ocasionar perda de controle causando acidentes, colocando em risco a segurança da população em geral.</text:span> </text:p>
      <text:p text:style-name="P6"/>
      <text:p text:style-name="P8"/>
      <text:p text:style-name="P8"/>
      <text:p text:style-name="P8">Termos em que pedimos deferimento,</text:p>
      <text:p text:style-name="P6"/>
      <text:p text:style-name="P6"/>
      <text:p text:style-name="P6"/>
      <text:p text:style-name="P9">Sala das Sessões, <text:span text:style-name="T29">09</text:span><text:span text:style-name="T16"> de</text:span><text:span text:style-name="T12"> </text:span><text:span text:style-name="T21">Abril</text:span><text:span text:style-name="T17"> </text:span><text:span text:style-name="T12">de 201</text:span><text:span text:style-name="T18">9</text:span></text:p>
      <text:p text:style-name="P8"/>
      <text:p text:style-name="P8"/>
      <text:p text:style-name="P8"/>
      <text:p text:style-name="P8"/>
      <text:p text:style-name="P8"/>
      <text:p text:style-name="P2"><text:span text:style-name="T22">L</text:span>isieux José Borges</text:p>
      <text:p text:style-name="P4">Vereador</text:p>
      <text:p text:style-name="P10"/>
      <text:p text:style-name="P6"/>
      <text:p text:style-name="P6"/>
      <text:p text:style-name="P6"/>
      <text:p text:style-name="P6"/>
      <text:p text:style-name="P16">Sol<text:span text:style-name="T26">icit</text:span>.: <text:span text:style-name="T29">Cleonice Pereira da Silva Carnei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38:52.101000000</meta:creation-date>
    <meta:print-date>2019-01-28T12:41:51.636000000</meta:print-date>
    <dc:date>2019-04-09T17:33:07.546000000</dc:date>
    <meta:editing-duration>PT13H17M4S</meta:editing-duration>
    <meta:editing-cycles>2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58" meta:character-count="1064" meta:non-whitespace-character-count="828"/>
  </office:meta>
</office:document-meta>
</file>