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5.9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fo:font-weight="bold"/>
    </style:style>
    <style:style style:name="P2" style:family="paragraph" style:parent-style-name="Text_20_body">
      <style:paragraph-properties fo:margin-left="5.9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2"/>
    </style:style>
    <style:style style:name="P4" style:family="paragraph" style:parent-style-name="Standard">
      <style:text-properties style:font-name="Times New Roman" fo:font-size="11pt" fo:font-weight="bold" style:font-size-asian="11pt" style:font-weight-asian="bold" style:font-name-complex="Times New Roman2" style:font-size-complex="11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Times New Roman1" fo:font-size="12pt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2pt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1a8398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/>
    </style:style>
    <style:style style:name="P13" style:family="paragraph" style:parent-style-name="Text_20_body">
      <style:paragraph-properties fo:margin-top="0cm" fo:margin-bottom="0cm" loext:contextual-spacing="false" fo:line-height="100%"/>
      <style:text-properties style:font-name="Times New Roman" fo:font-size="11pt" fo:font-weight="bold" officeooo:rsid="000de9c5" style:font-size-asian="8pt" style:font-weight-asian="bold" style:font-name-complex="Times New Roman2" style:font-size-complex="8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8pt" fo:font-weight="bold" officeooo:rsid="000de9c5" style:font-size-asian="8pt" style:font-weight-asian="bold" style:font-name-complex="Times New Roman2" style:font-size-complex="8pt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1" fo:font-size="11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weight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1e249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rsid="001c2657" officeooo:paragraph-rsid="001c2657"/>
    </style:style>
    <style:style style:name="T1" style:family="text">
      <style:text-properties fo:font-weight="bold"/>
    </style:style>
    <style:style style:name="T2" style:family="text">
      <style:text-properties officeooo:rsid="001c26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</text:p>
      <text:p text:style-name="P3"/>
      <text:p text:style-name="P4"/>
      <text:p text:style-name="P13">REQUERIMENTO N° <text:s/>046 DE 20 DE MAIO DE 2019</text:p>
      <text:p text:style-name="P9"/>
      <text:p text:style-name="P10"/>
      <text:p text:style-name="P11"/>
      <text:p text:style-name="P11"/>
      <text:p text:style-name="P10"/>
      <text:p text:style-name="P1">REQUER O ENCAMINHAMENTO DE OFÍCIO AO SENHOR PREFEITO ROBERTO NAVES E SIQUEIRA<text:bookmark text:name="_GoBack"/>, SOLICITANDO QUE SEJA CRIADO O CÓDIGO MUNICIPAL DE ASSISTÊNCIA SOCIAL.</text:p>
      <text:p text:style-name="P2"/>
      <text:p text:style-name="P10"/>
      <text:p text:style-name="P10"/>
      <text:p text:style-name="P10"/>
      <text:p text:style-name="P15"><text:s text:c="15"/><text:tab/>Exmo. Senhor Presidente da Câmara Municipal de Anápolis/GO.</text:p>
      <text:p text:style-name="P15"/>
      <text:p text:style-name="P10"/>
      <text:p text:style-name="P15"><text:s text:c="12"/><text:tab/> Requeiro, nos termos do art. 136, inciso I, do Regimento Interno, que seja enviado ofício ao Senhor Prefeito Roberto Naves e Siqueira, solicitando que seja criado o “Código Municipal de Assistência Social”.</text:p>
      <text:p text:style-name="P15"/>
      <text:p text:style-name="P15"/>
      <text:p text:style-name="P5"/>
      <text:p text:style-name="P7">JUSTIFICATIVA</text:p>
      <text:p text:style-name="P6"/>
      <text:p text:style-name="P8"><text:tab/><text:tab/>De acordo com a Secretaria Nacional de Assistência Social a Constituição Federal de 1988 reconhece as políticas sociais como políticas públicas, demarcando uma mudança de paradigma em relação ao padrão histórico, sendo fundamental destacar a ampliação dos direitos sociais e o reconhecimento da assistência social como política pública de seguridade social, dever do Estado e direito do cidadão que dela necessitar.</text:p>
      <text:p text:style-name="P8"/>
      <text:p text:style-name="P6"><text:tab/><text:tab/>O art. 194 da Constituição Federal caracteriza a seguridade social como um conjunto integrado de ações de iniciativa dos Poderes Públicos e da sociedade destinada a assegurar saúde, previdência e a assistência social.</text:p>
      <text:p text:style-name="P10"/>
      <text:p text:style-name="P6"><text:tab/><text:tab/>A assistência social encontra-se delineada nos arts. 203 e 204 da Constituição Federal como àquela proteção devida a quem dela necessitar, independentemente de contribuição à seguridade social.</text:p>
      <text:p text:style-name="P10"/>
      <text:p text:style-name="P6"><text:tab/><text:tab/>Em 1993, com a edição da Lei no 8.742, de 7 de Dezembro de 1993, denominada Lei <text:s/>Orgânica da Assistência Social - <text:span text:style-name="T1">LOAS</text:span>, organizou-se a assistência social por meio de um sistema descentralizado e participativo o qual é integrado pelos entes federativos, conselhos de assistência social e as entidades e organizações de assistência social.</text:p>
      <text:p text:style-name="P10"/>
      <text:p text:style-name="P6"/>
      <text:p text:style-name="P6"><text:tab/><text:tab/>Importante destacar que, em 2011, com a edição da Lei no 12.435, o sistema descentralizado e participativo que organiza a assistência social, o Sistema Único de Assistência Social (SUAS), passa a integrar a <text:span text:style-name="T1">LOAS</text:span>.</text:p>
      <text:p text:style-name="P10"/>
      <text:p text:style-name="P18"><text:soft-page-break/><text:tab/><text:tab/></text:p>
      <text:p text:style-name="P18"/>
      <text:p text:style-name="P18"/>
      <text:p text:style-name="P18"/>
      <text:p text:style-name="P18">A <text:span text:style-name="T1">LOAS</text:span> prevê a repartição de competência entre os entes conforme os arts. 12 13,14e 15 para a consecução dos objetivos da assistência social e, ainda, nos arts. 5o, 6o,8o, 10, 11, 16 e 30 estabelece normas essenciais à implementação do SUAS e a oferta de serviços, programas, projetos e benefícios socioassistenciais.</text:p>
      <text:p text:style-name="P10"/>
      <text:p text:style-name="P6"><text:tab/><text:tab/>Especificamente o art. 11 da <text:span text:style-name="T1">LOAS</text:span> estabelece que as ações socioassistenciais nas três esferas de governo realizam-se de forma articulada, cabendo a coordenação eas normas gerais à esfera federal e a coordenação e execução de programas em suas respectivas esferas, aos estados, ao Distrito Federal e aos municípios.</text:p>
      <text:p text:style-name="P10"/>
      <text:p text:style-name="P6"><text:tab/><text:tab/>Observa-se que os estados, municípios e Distrito Federal são dotados de auto-organização que se manifesta na elaboração das constituições estaduais, leis orgânicas e leis ordinárias ou complementares.</text:p>
      <text:p text:style-name="P10"/>
      <text:p text:style-name="P6"><text:tab/><text:tab/>Destaca-se que a auto-organização do ente permite os demais aspectos da autonomia federativa, sobretudo a autolegislação que tutelará as diversidades regionais, dando-lhe tratamento adequado às necessidades específicas e adaptando as peculiaridades da região às competências que lhe cabem no âmbito da assistência social.</text:p>
      <text:p text:style-name="P10"/>
      <text:p text:style-name="P6"><text:tab/><text:tab/>Quanto aos estados, o caput do art. 25 da Constituição Federal prescreve que estes se organizam e regem-se pelas constituições e leis que adotarem, observados os princípios da Constituição Federal. Enquanto os municípios regem-se pelas leis orgânicas, observados os princípios das Constituições Federal e Estadual, nos termos do caput do art. 26 da Constituição Federal.</text:p>
      <text:p text:style-name="P6"/>
      <text:p text:style-name="P19"><text:tab/><text:tab/>Ao definir formalmente no âmbito municipal, os parâmetros de assistência social, fica ordenado as condições mínimas que deverão ser continuadas evitando desmonte das políticas e atividades que estão funcionando satisfatoriamente atendendo as demandas do público-alvo da Lei 8.742/93.</text:p>
      <text:p text:style-name="P10"/>
      <text:p text:style-name="P6"><text:tab/><text:tab/>Nesse sentido, é de fundamental importância a regulamentação da política pública de assistência social <text:span text:style-name="T2">no município de Anápolis</text:span> a fim de que se alcance a concretude desse direito fundamental.</text:p>
      <text:p text:style-name="P6"/>
      <text:p text:style-name="P6"/>
      <text:p text:style-name="P6"/>
      <text:p text:style-name="P6"/>
      <text:p text:style-name="P6"/>
      <text:p text:style-name="P6"/>
      <text:p text:style-name="P12">Lisieux José Borges</text:p>
      <text:p text:style-name="P12">Vereador</text:p>
      <text:p text:style-name="P9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3:46:52.38</meta:creation-date>
    <dc:date>2019-05-21T11:01:41.132000000</dc:date>
    <meta:editing-duration>PT6H26M1S</meta:editing-duration>
    <meta:editing-cycles>24</meta:editing-cycles>
    <meta:generator>LibreOffice/5.0.3.2$Windows_x86 LibreOffice_project/e5f16313668ac592c1bfb310f4390624e3dbfb75</meta:generator>
    <meta:print-date>2019-05-21T11:01:07.127000000</meta:print-date>
    <meta:document-statistic meta:table-count="0" meta:image-count="0" meta:object-count="0" meta:page-count="2" meta:paragraph-count="21" meta:word-count="577" meta:character-count="3920" meta:non-whitespace-character-count="3305"/>
  </office:meta>
</office:document-meta>
</file>