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58in"/>
        </style:tab-stops>
      </style:paragraph-properties>
    </style:style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-asian="Arial" style:font-name-complex="Arial" style:use-window-font-color="true"/>
    </style:style>
    <style:style style:name="P4" style:parent-style-name="Standard" style:family="paragraph">
      <style:paragraph-properties fo:text-align="center"/>
      <style:text-properties style:font-name-asian="Arial" style:font-name-complex="Arial" style:use-window-font-color="true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-asian="Arial" style:font-name-complex="Arial" fo:font-weight="bold" style:font-weight-asian="bold" style:font-weight-complex="bold" style:use-window-font-color="true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end"/>
    </style:style>
    <style:style style:name="T9" style:parent-style-name="Fonteparág.padrão" style:family="text">
      <style:text-properties fo:font-style="italic" style:font-style-asian="italic"/>
    </style:style>
    <style:style style:name="T10" style:parent-style-name="Fonteparág.padrão" style:family="text">
      <style:text-properties fo:font-style="italic" style:font-style-asian="italic"/>
    </style:style>
    <style:style style:name="T11" style:parent-style-name="Fonteparág.padrão" style:family="text">
      <style:text-properties fo:font-style="italic" style:font-style-asian="italic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 fo:margin-left="-0.0395in">
        <style:tab-stops/>
      </style:paragraph-properties>
    </style:style>
    <style:style style:name="P16" style:parent-style-name="Standard" style:family="paragraph">
      <style:paragraph-properties fo:text-align="center" fo:margin-left="-0.0395in">
        <style:tab-stops/>
      </style:paragraph-properties>
    </style:style>
    <style:style style:name="P17" style:parent-style-name="Standard" style:family="paragraph">
      <style:paragraph-properties fo:text-align="center" fo:margin-left="-0.0395in">
        <style:tab-stops/>
      </style:paragraph-properties>
    </style:style>
    <style:style style:name="P18" style:parent-style-name="Standard" style:family="paragraph">
      <style:paragraph-properties fo:text-align="center" fo:margin-left="-0.0395in">
        <style:tab-stops/>
      </style:paragraph-properties>
    </style:style>
    <style:style style:name="P19" style:parent-style-name="Standard" style:family="paragraph">
      <style:paragraph-properties fo:text-align="center" fo:margin-left="-0.0395in">
        <style:tab-stops/>
      </style:paragraph-properties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1" text:anchor-type="as-char" svg:x="0in" svg:y="0in" svg:width="1.23958in" svg:height="1.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CÂMARA MUNICIPAL DE ANÁPOLIS</text:p>
      <text:p text:style-name="P4">ESTADO DE GOIÁS</text:p>
      <text:p text:style-name="P5"><text:span text:style-name="T6">REQUERIMENTO</text:span></text:p>
      <text:p text:style-name="P7"><text:s/></text:p>
      <text:p text:style-name="Standard"/>
      <text:p text:style-name="P8"><text:span text:style-name="T9"><text:tab/></text:span><text:span text:style-name="T10"><text:tab/></text:span><text:span text:style-name="T11"><text:tab/></text:span>Requer a SECRETARIA DE OBRAS,</text:p>
      <text:p text:style-name="P12"><text:s/><text:tab/><text:tab/><text:tab/><text:s text:c="2"/><text:tab/><text:tab/><text:s/>a <text:s/>solicitação de reposição de lâmpada<text:s/>e luminaria quebrada.<text:tab/><text:tab/><text:tab/><text:tab/></text:p>
      <text:p text:style-name="P13"/>
      <text:p text:style-name="P14"><text:tab/></text:p>
      <text:p text:style-name="P15"/>
      <text:p text:style-name="P16"/>
      <text:p text:style-name="P17"/>
      <text:p text:style-name="P18"/>
      <text:p text:style-name="P19">Excelentíssimo Senhor Presidente da Câmara Municipal de Anápolis:</text:p>
      <text:p text:style-name="P20"/>
      <text:p text:style-name="P21"/>
      <text:p text:style-name="P22"><text:tab/>Nos termos do art. 136, inciso I<text:s/>do Regimento Interno, o vereador que</text:p>
      <text:p text:style-name="P23">subscreve requer:</text:p>
      <text:p text:style-name="P24"/>
      <text:p text:style-name="P25"><text:tab/>Que seja enviado ofício à Secretária de Obras, solicitando a troca da<text:s/>lâmpada<text:s/>e da luminária quebrada do poste 20278075, localizado na Avenida José de Deus Qd. 01, Lt 19 Bairro Itamaraty II etapa.</text:p>
      <text:p text:style-name="P26"/>
      <text:p text:style-name="P27"/>
      <text:p text:style-name="P28"/>
      <text:p text:style-name="P29"/>
      <text:p text:style-name="P30"/>
      <text:p text:style-name="P31">JUSTIFICATIVA</text:p>
      <text:p text:style-name="P32"/>
      <text:p text:style-name="P33"/>
      <text:p text:style-name="P34"><text:tab/>Essas<text:s/>informações se justificam na necessidade de ter uma iluminação para a segurança da comunidade que ali vive, bem como o bem-estar deles.</text:p>
      <text:p text:style-name="P35"/>
      <text:p text:style-name="P36"/>
      <text:p text:style-name="P37"/>
      <text:p text:style-name="P38">Anápolis,<text:s/>31 de Maio de 2019</text:p>
      <text:p text:style-name="P39"/>
      <text:p text:style-name="P40">_______________________________________</text:p>
      <text:p text:style-name="P41"/>
      <text:p text:style-name="P42">LUIZ SANTOS LACERDA</text:p>
      <text:p text:style-name="P43">Verea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6041in" fo:margin-bottom="0.7875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5-31T14:02:00Z</meta:creation-date>
    <dc:date>2019-05-31T14:02:00Z</dc:date>
    <meta:print-date>2017-08-03T1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24" meta:row-count="5" meta:non-whitespace-character-count="697"/>
  </office:meta>
</office:document-meta>
</file>