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ecaf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44d19" officeooo:paragraph-rsid="000ecaf4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officeooo:paragraph-rsid="000ecaf4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ecaf4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Bookman Old Style" fo:font-size="11pt" fo:font-weight="bold" officeooo:paragraph-rsid="000ecaf4" style:font-size-asian="11pt" style:font-weight-asian="bold" style:font-name-complex="Times New Roman1" style:font-size-complex="11pt"/>
    </style:style>
    <style:style style:name="P6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officeooo:paragraph-rsid="000ecaf4" style:font-size-asian="11pt" style:font-size-complex="11pt"/>
    </style:style>
    <style:style style:name="P7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variant="normal" fo:text-transform="none" fo:color="#666666" style:font-name="Times New Roman" fo:font-size="11pt" fo:letter-spacing="normal" fo:font-style="normal" fo:font-weight="normal" officeooo:rsid="001b0dde" officeooo:paragraph-rsid="000ecaf4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use-window-font-color="true" style:font-name="Times New Roman" fo:font-size="12pt" fo:font-weight="bold" officeooo:rsid="00144d19" officeooo:paragraph-rsid="000ecaf4" style:font-size-asian="12pt" style:font-weight-asian="bold" style:font-name-complex="Times New Roman1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ecaf4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officeooo:paragraph-rsid="000ecaf4" style:font-size-asian="12pt" style:font-name-complex="Times New Roman1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1pt" officeooo:paragraph-rsid="000ecaf4" style:font-size-asian="11pt" style:font-name-complex="Times New Roman1" style:font-size-complex="11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1pt" officeooo:paragraph-rsid="000ecaf4" style:font-size-asian="11pt" style:font-name-complex="Times New Roman1" style:font-size-complex="11pt"/>
    </style:style>
    <style:style style:name="P13" style:family="paragraph" style:parent-style-name="No_20_Spacing">
      <style:text-properties style:font-name="Times New Roman" fo:font-size="11pt" officeooo:paragraph-rsid="000ecaf4" style:font-size-asian="11pt" style:font-size-complex="11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1pt" fo:font-weight="normal" officeooo:paragraph-rsid="000ecaf4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1pt" fo:font-weight="normal" officeooo:paragraph-rsid="000ecaf4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1pt" fo:font-weight="bold" officeooo:paragraph-rsid="000ecaf4" style:font-size-asian="11pt" style:font-weight-asian="bold" style:font-name-complex="Times New Roman1" style:font-size-complex="11pt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9pt" fo:font-weight="normal" officeooo:paragraph-rsid="000ecaf4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officeooo:paragraph-rsid="000ecaf4" style:font-size-asian="12pt" style:font-weight-asian="bold" style:font-name-complex="Times New Roman1" style:font-size-complex="12pt" style:font-weight-complex="bold"/>
    </style:style>
    <style:style style:name="P1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1pt" officeooo:paragraph-rsid="000ecaf4" style:font-size-asian="11pt" style:font-name-complex="Times New Roman1" style:font-size-complex="11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caf4" style:font-size-asian="11pt" style:font-name-complex="Times New Roman1" style:font-size-complex="11pt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caf4" style:font-size-asian="11pt" style:font-size-complex="11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fo:font-variant="normal" fo:text-transform="none" fo:color="#666666" style:font-name="Times New Roman" fo:font-size="11pt" fo:letter-spacing="normal" fo:font-style="normal" fo:font-weight="normal" officeooo:paragraph-rsid="000ecaf4" style:font-size-asian="11pt" style:font-size-complex="11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185da2" style:font-weight-asian="bold" style:font-name-complex="Times New Roman1"/>
    </style:style>
    <style:style style:name="T3" style:family="text">
      <style:text-properties fo:font-weight="bold" officeooo:rsid="00136d42" style:font-weight-asian="bold" style:font-name-complex="Times New Roman1"/>
    </style:style>
    <style:style style:name="T4" style:family="text">
      <style:text-properties fo:font-weight="bold" officeooo:rsid="001150b8" style:font-weight-asian="bold" style:font-name-complex="Times New Roman1"/>
    </style:style>
    <style:style style:name="T5" style:family="text">
      <style:text-properties fo:font-weight="bold" officeooo:rsid="000ecaf4" style:font-weight-asian="bold" style:font-name-complex="Times New Roman1"/>
    </style:style>
    <style:style style:name="T6" style:family="text">
      <style:text-properties officeooo:rsid="001345a4"/>
    </style:style>
    <style:style style:name="T7" style:family="text">
      <style:text-properties officeooo:rsid="00144d19"/>
    </style:style>
    <style:style style:name="T8" style:family="text">
      <style:text-properties style:font-name-complex="Times New Roman1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weight="normal" officeooo:rsid="00185da2" style:font-weight-asian="normal" style:font-name-complex="Times New Roman1" style:font-weight-complex="normal"/>
    </style:style>
    <style:style style:name="T11" style:family="text">
      <style:text-properties fo:font-weight="normal" officeooo:rsid="000ecaf4" style:font-weight-asian="normal" style:font-name-complex="Times New Roman1" style:font-weight-complex="normal"/>
    </style:style>
    <style:style style:name="T1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name-complex="Times New Roman1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1b0dde" style:font-weight-asian="normal" style:font-name-complex="Times New Roman1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185da2" style:font-weight-asian="normal" style:font-name-complex="Times New Roman1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62b0b" style:font-weight-asian="normal" style:font-name-complex="Times New Roman1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c86eb" style:font-weight-asian="normal" style:font-name-complex="Times New Roman1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72001" style:font-weight-asian="normal" style:font-name-complex="Times New Roman1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dcb3c" style:font-weight-asian="normal" style:font-name-complex="Times New Roman1" style:font-weight-complex="normal"/>
    </style:style>
    <style:style style:name="T20" style:family="text">
      <style:text-properties fo:font-variant="normal" fo:text-transform="none" style:font-name="Times New Roman" fo:font-size="12pt" fo:letter-spacing="normal" fo:font-style="normal" fo:font-weight="normal" officeooo:rsid="001b0dde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officeooo:rsid="00132d69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style:font-name="Times New Roman" fo:font-size="12pt" fo:letter-spacing="normal" fo:font-style="normal" fo:font-weight="normal" officeooo:rsid="001237ec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 officeooo:rsid="001345a4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font-size="12pt" fo:letter-spacing="normal" fo:font-style="normal" fo:font-weight="normal" officeooo:rsid="001b0dde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variant="normal" fo:text-transform="none" fo:font-size="12pt" fo:letter-spacing="normal" fo:font-style="normal" fo:font-weight="normal" officeooo:rsid="00132d69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font-size="12pt" fo:letter-spacing="normal" fo:font-style="normal" fo:font-weight="normal" officeooo:rsid="001237ec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font-size="12pt" fo:letter-spacing="normal" fo:font-style="normal" fo:font-weight="normal" officeooo:rsid="001345a4" style:font-size-asian="12pt" style:font-weight-asian="normal" style:font-name-complex="Times New Roman1" style:font-size-complex="12pt" style:font-weight-complex="normal"/>
    </style:style>
    <style:style style:name="T28" style:family="text">
      <style:text-properties officeooo:rsid="00185da2"/>
    </style:style>
    <style:style style:name="T29" style:family="text">
      <style:text-properties officeooo:rsid="00132d69"/>
    </style:style>
    <style:style style:name="T30" style:family="text">
      <style:text-properties officeooo:rsid="0017bdef"/>
    </style:style>
    <style:style style:name="T31" style:family="text">
      <style:text-properties officeooo:rsid="00286dcd"/>
    </style:style>
    <style:style style:name="T32" style:family="text">
      <style:text-properties officeooo:rsid="001c86eb"/>
    </style:style>
    <style:style style:name="T33" style:family="text">
      <style:text-properties officeooo:rsid="000ecaf4"/>
    </style:style>
    <style:style style:name="T34" style:family="text">
      <style:text-properties officeooo:rsid="00268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R</text:span><text:span text:style-name="T1">EQUERIMENTO N° <text:s text:c="2"/>0</text:span><text:span text:style-name="T2">5</text:span><text:span text:style-name="T5">3</text:span><text:span text:style-name="T1"> DE </text:span><text:span text:style-name="T5">10</text:span><text:span text:style-name="T1"> DE</text:span><text:span text:style-name="T4"> </text:span><text:span text:style-name="T5">JUNHO </text:span><text:span text:style-name="T1"><text:s/>DE 201</text:span><text:span text:style-name="T3">9</text:span></text:p>
      <text:p text:style-name="P4"/>
      <text:p text:style-name="P9"><text:s text:c="40"/></text:p>
      <text:p text:style-name="P10"/>
      <text:p text:style-name="P11"/>
      <text:p text:style-name="P18"><text:span text:style-name="T6">REQUER O ENCAMINHAMENTO DE OFÍCIO À SECRETARIA MUNICIPAL DE MEIO AMBIENTE, SOLICITANDO</text:span> <text:span text:style-name="T33">COM URGÊNCIA DE </text:span>SERVIÇOS DE LIMPEZA E ROÇAGEM <text:s/><text:span text:style-name="T33">NA RUA 18, LOTES 25, 26, 27, 28 SETOR JAMIL MIGUEL</text:span></text:p>
      <text:p text:style-name="P19"/>
      <text:p text:style-name="P19"/>
      <text:p text:style-name="P11"><text:tab/></text:p>
      <text:p text:style-name="P11"><text:tab/>Exmo. Senhor Presidente da Câmara Municipal de Anápolis/GO.</text:p>
      <text:p text:style-name="P11"/>
      <text:p text:style-name="P20"/>
      <text:p text:style-name="P21"><text:span text:style-name="T8"><text:tab/>Requeiro, nos termos do art. 136, inciso I, do Regimento Interno, que seja enviado ofício à Secretaria de Meio Ambiente</text:span><text:span text:style-name="T9">, solicitand</text:span><text:span text:style-name="T11">o com urgência de </text:span><text:span text:style-name="T9"><text:s/>serviços de limpeza e roçagem </text:span><text:span text:style-name="T11">na Rua 18 Lotes 25,26,27,28 no Setor Jamil Miguel.</text:span></text:p>
      <text:p text:style-name="P13"/>
      <text:p text:style-name="P14"/>
      <text:p text:style-name="P15">JUSTIFICATIVA</text:p>
      <text:p text:style-name="P15"/>
      <text:p text:style-name="P6"><text:span text:style-name="T9"><text:tab/></text:span><text:span text:style-name="T12"> </text:span><text:span text:style-name="T24">Trata-se de uma reivindicação dos moradores da rua supracitada, </text:span><text:span text:style-name="T25">onde</text:span><text:span text:style-name="T24"> reclamam que </text:span><text:span text:style-name="T26">o mato alto e</text:span><text:span text:style-name="T24"> a sujeira do lote vem provocando insegurança </text:span><text:span text:style-name="T26">aos residentes</text:span><text:span text:style-name="T24">, </text:span><text:span text:style-name="T26">visto que o local está</text:span><text:span text:style-name="T24"> servindo </text:span><text:span text:style-name="T27"><text:s/></text:span><text:span text:style-name="T24">de depósito de lixo, criadouro de insetos e animais peçonhentos </text:span><text:span text:style-name="T25">como também refúgio para vândalos. </text:span><text:span text:style-name="T24">Dessa forma, </text:span><text:span text:style-name="T27">certos de contar com especial atenção devido à gravidade da situação, </text:span><text:span text:style-name="T24">requerem em caráter de urgência a solução do referido problema.</text:span></text:p>
      <text:p text:style-name="P7"/>
      <text:p text:style-name="P22"/>
      <text:p text:style-name="P12">Termos em que pedimos deferimento,</text:p>
      <text:p text:style-name="P11"/>
      <text:p text:style-name="P11"/>
      <text:p text:style-name="P12"><text:span text:style-name="T28">Anápolis, 29</text:span> de <text:span text:style-name="T29">Maio </text:span>de 201<text:span text:style-name="T30">9</text:span>.</text:p>
      <text:p text:style-name="P11"/>
      <text:p text:style-name="P11"/>
      <text:p text:style-name="P11"/>
      <text:p text:style-name="P11"/>
      <text:p text:style-name="P11"/>
      <text:p text:style-name="P8">Lisieux José Borges</text:p>
      <text:p text:style-name="P2">Vereador</text:p>
      <text:p text:style-name="P8"/>
      <text:p text:style-name="P16"/>
      <text:p text:style-name="P16"/>
      <text:p text:style-name="P16"/>
      <text:p text:style-name="P16"/>
      <text:p text:style-name="P17"><text:span text:style-name="T34">Solicit.: Osair Rodrigues da Cunh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23:57.424000000</meta:creation-date>
    <meta:print-date>2019-06-10T08:31:34.667000000</meta:print-date>
    <dc:date>2019-06-10T08:50:24.670000000</dc:date>
    <meta:editing-duration>PT7M30S</meta:editing-duration>
    <meta:editing-cycles>1</meta:editing-cycles>
    <meta:document-statistic meta:table-count="0" meta:image-count="0" meta:object-count="0" meta:page-count="1" meta:paragraph-count="13" meta:word-count="176" meta:character-count="1136" meta:non-whitespace-character-count="920"/>
    <meta:generator>LibreOffice/5.0.3.2$Windows_x86 LibreOffice_project/e5f16313668ac592c1bfb310f4390624e3dbfb75</meta:generator>
  </office:meta>
</office:document-meta>
</file>