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Verdana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1.5pt" fo:font-weight="normal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.5pt" fo:letter-spacing="normal" fo:font-style="normal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.5pt" style:font-size-asian="11.5pt" style:font-size-complex="11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1.5pt" fo:letter-spacing="normal" fo:font-style="normal" fo:font-weight="normal" style:font-size-asian="11.5pt" style:font-size-complex="11.5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.5pt" fo:letter-spacing="normal" fo:font-style="normal" fo:font-weight="normal" style:font-size-asian="11.5pt" style:font-size-complex="11.5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.5pt" fo:letter-spacing="normal" fo:font-style="normal" fo:font-weight="normal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Verdana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text-properties fo:color="#000000"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.5pt" fo:letter-spacing="normal" fo:font-style="normal" fo:font-weight="normal" style:font-size-asian="11.5pt" style:font-size-complex="11.5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Verdana" fo:font-size="11.5pt" fo:letter-spacing="normal" fo:font-style="normal" style:text-underline-style="none" fo:font-weight="normal" style:text-blinking="false" style:font-size-asian="11.5pt" style:font-size-complex="11.5pt"/>
    </style:style>
    <style:style style:name="T8" style:family="text">
      <style:text-properties fo:font-variant="normal" fo:text-transform="none" fo:color="#000000" style:font-name="Verdana" fo:font-size="11.5pt" fo:letter-spacing="normal" fo:font-style="normal" fo:font-weight="normal" style:font-size-asian="11.5pt" style:font-size-complex="11.5pt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font-name="Verdana" fo:font-size="11.5pt" style:text-underline-style="none" style:text-blinking="false" fo:background-color="#ffffff" style:font-size-asian="11.5pt" style:font-size-complex="11.5pt"/>
    </style:style>
    <style:style style:name="T11" style:family="text">
      <style:text-properties fo:color="#000000" style:font-name="Verdana" fo:font-size="11.5pt" style:font-size-asian="11.5pt" style:font-size-complex="11.5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Verdana"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span text:style-name="T14">Moção de Aplauso Nº ____/2019</text:span></text:p>
      <text:p text:style-name="P3"><text:tab/><text:tab/><text:tab/><text:tab/><text:tab/><text:tab/><text:tab/><text:tab/>Do Vereador: TELES JÚNIOR</text:p>
      <text:p text:style-name="P3"/>
      <text:p text:style-name="P8"><text:span text:style-name="T9"><text:tab/><text:tab/><text:tab/>Aplauso ao Sr. </text:span><text:span text:style-name="T4">Joaquim Silva, conhecido como "Netto BJJ”</text:span><text:span text:style-name="T6">, <text:s/>pela sua ultima luta de MMA dedicada a cidade de Anápolis pelo seu anivesário de 112 anos.</text:span></text:p>
      <text:p text:style-name="P7"/>
      <text:p text:style-name="P4"><text:tab/><text:tab/><text:tab/>Excelentíssimo Senhor Presidente da Câmara Municipal de Anápolis: Leandro Ribeiro.</text:p>
      <text:p text:style-name="P4"/>
      <text:p text:style-name="P4"><text:tab/><text:tab/><text:tab/>Apresento a V.Exa., nos termos do artigo 137 do Regimento Interno. Moção de Aplauso a ser encaminhado<text:span text:style-name="T2"> ao Sr. </text:span><text:span text:style-name="T5">Joaquim Silva, conhecido como "Netto BJ</text:span><text:span text:style-name="T2">, <text:s/>pela sua ultima luta de MMA dedicada a cidade de Anápolis pelo seu anivesário de 112 anos.</text:span></text:p>
      <text:p text:style-name="P16"/>
      <text:p text:style-name="P5"/>
      <text:p text:style-name="P5"><text:tab/><text:tab/><text:tab/><text:tab/><text:tab/>JUSTIFICATIVA</text:p>
      <text:p text:style-name="P4"/>
      <text:p text:style-name="P4"><text:tab/><text:tab/><text:tab/>Senhor Presidente, colegas Vereadores.</text:p>
      <text:p text:style-name="P4"/>
      <text:p text:style-name="P4"><text:tab/><text:tab/><text:tab/><text:span text:style-name="T1">Joaquim Silva, conhecido como "Netto BJ</text:span><text:span text:style-name="T2">, </text:span><text:span text:style-name="T3">teve o seu primeiro contato com as artes marciais quando começou a praticar Jiu-Jítsu no início da adolescência em Anápolis/Goiás. Após um período no Jiu-Jítsu começou a treinar Muay-Thai e acabou conseguindo a sua graduação Kruang Preta da modalidade. No Muay-Thai amador teve uma sequencia de 19 vitórias em 19 lutas, concluindo a sua passagem no esporte. Após isso em 2011 se profissionalizou e migrou para as artes marciais mistas. Joaquim estreou profissionalmente no MMA em outubro de 2010. <text:tab/><text:tab/><text:tab/><text:tab/><text:tab/><text:tab/><text:tab/><text:tab/><text:tab/><text:tab/><text:tab/><text:tab/><text:tab/><text:tab/><text:tab/>Obteve bons resultados em 7 lutas, com 7 vitórias convincentes, incluindo um nocaute aos 6’s do 1° round (o mais rápido da carreira).</text:span></text:p>
      <text:p text:style-name="P15"><text:span text:style-name="T8"><text:tab/><text:tab/><text:tab/>Em março de 2015, o lutador foi anunciado como participante do </text:span><text:a xlink:type="simple" xlink:href="https://pt.wikipedia.org/wiki/The_Ultimate_Fighter:_Brasil_4"><text:span text:style-name="T7">The Ultimate Fighter: Brasil 4</text:span></text:a><text:span text:style-name="T8">. O reality show aconteceu em Las-Vegas/EUA e teve como técnicos da temporada, Anderson Silva</text:span><text:span text:style-name="T7"> </text:span><text:span text:style-name="T8">e Mauricio “Shogun” Rua e foi transmitido pela </text:span><text:a xlink:type="simple" xlink:href="https://pt.wikipedia.org/wiki/Rede_Globo"><text:span text:style-name="T7">Rede Globo</text:span></text:a><text:span text:style-name="T8">.</text:span></text:p>
      <text:p text:style-name="P14"><text:tab/><text:tab/><text:tab/>Sua primeira luta do programa foi contra Carlos Costa, tendo vencido por nocaute técnico no 3° round.</text:p>
      <text:p text:style-name="P19"><text:tab/><text:tab/><text:tab/>Em seguida, nas quartas de finais, Netto derrotou Erick da Silva "Índio Bravo" por decisão unânime.</text:p>
      <text:p text:style-name="P14"><text:tab/><text:tab/><text:tab/>Já na próxima luta, pelas semifinais, acabou sendo derrotado por finalização no primeiro round pelo futuro campeão da edição Glaico "Nego" França</text:p>
      <text:p text:style-name="P14"><text:tab/><text:tab/><text:tab/></text:p>
      <text:p text:style-name="P14"><text:soft-page-break/></text:p>
      <text:p text:style-name="P14"/>
      <text:p text:style-name="P14"/>
      <text:p text:style-name="P12"><text:span text:style-name="T11"><text:tab/><text:tab/><text:tab/>Após bom desempenho no reality, Netto BJJ fez sua estreia oficial no </text:span><text:span text:style-name="T10">UFC </text:span><text:span text:style-name="T11">em 5 de setembro de 2015, no </text:span><text:a xlink:type="simple" xlink:href="https://pt.wikipedia.org/wiki/UFC_191"><text:span text:style-name="T10">UFC 191</text:span></text:a><text:span text:style-name="T11">. Ele enfrentou o lutador argentino, companheiro de TUF Nazareno "El Tigre" Malegarie, e venceu a luta por decisão dividida. </text:span></text:p>
      <text:p text:style-name="P13"><text:span text:style-name="T9"><text:tab/><text:tab/><text:tab/>O lutador Goiano dedicou a sua ultima luta a sua cidade natal, Anápolis – GO como presente</text:span> pelo seus 112 anos.</text:p>
      <text:p text:style-name="P17"/>
      <text:p text:style-name="P6"/>
      <text:p text:style-name="P4"><text:tab/>Desde já os mais sinceros agradecimentos.</text:p>
      <text:p text:style-name="P4"/>
      <text:p text:style-name="P4"><text:tab/><text:tab/><text:tab/>Anápolis, 05 de Agosto de 2.019.</text:p>
      <text:p text:style-name="P4"/>
      <text:p text:style-name="P4"/>
      <text:p text:style-name="P5"/>
      <text:p text:style-name="P8"><text:span text:style-name="T12"><text:s text:c="52"/></text:span><text:span text:style-name="T13">TELES JÚNIOR</text:span></text:p>
      <text:p text:style-name="P9"><text:tab/><text:tab/><text:tab/><text:tab/> Presidente Municipal PMN</text:p>
      <text:p text:style-name="P10"><text:tab/><text:tab/><text:tab/> <text:s text:c="4"/>3º Secretário da Mesa Diretora</text:p>
      <text:p text:style-name="P10"><text:tab/> <text:s text:c="4"/>Presidente da Comissão de Indústria, Comércio, Agricultura e</text:p>
      <text:p text:style-name="P11"><text:tab/><text:tab/><text:tab/>Turismo da Câmara Municipal de Anápo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4:09:32.46</meta:creation-date>
    <dc:date>2019-08-05T09:29:49.14</dc:date>
    <meta:editing-duration>PT1H55M48S</meta:editing-duration>
    <meta:editing-cycles>8</meta:editing-cycles>
    <meta:generator>BrOffice/3.3$Win32 LibreOffice_project/330m19$Build-6</meta:generator>
    <meta:print-date>2019-08-05T09:08:30.11</meta:print-date>
    <meta:document-statistic meta:table-count="0" meta:image-count="0" meta:object-count="0" meta:page-count="2" meta:paragraph-count="23" meta:word-count="394" meta:character-count="2578"/>
  </office:meta>
</office:document-meta>
</file>