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weight-complex="bold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2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2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/>
    </style:style>
    <style:style style:name="P9" style:family="paragraph" style:parent-style-name="No_20_Spacing">
      <style:paragraph-properties fo:margin-left="8.825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weight-complex="bold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2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T1" style:family="text">
      <style:text-properties style:font-name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e978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be978" style:font-weight-asian="normal" style:font-weight-complex="normal"/>
    </style:style>
    <style:style style:name="T6" style:family="text">
      <style:text-properties officeooo:rsid="000be9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REQUERIMENTO N<text:span text:style-name="T1">°</text:span> <text:s text:c="2"/>0<text:span text:style-name="T6">58</text:span>/1<text:span text:style-name="T6">9</text:span></text:p>
      <text:p text:style-name="P6"/>
      <text:p text:style-name="P6"/>
      <text:p text:style-name="P6"/>
      <text:p text:style-name="P9">REQUER O ENCAMINHAMENTO DE MOÇÃO DE PESAR, À FAMÍLIA DO SR. <text:span text:style-name="T6">OLÍMPIO PEREIRA DE MELO</text:span></text:p>
      <text:p text:style-name="P4"/>
      <text:p text:style-name="P4"/>
      <text:p text:style-name="P4"><text:tab/></text:p>
      <text:p text:style-name="P6"><text:tab/>Exmo. Senhor Presidente da Câmara Municipal de Anápolis/GO.</text:p>
      <text:p text:style-name="P6"/>
      <text:p text:style-name="P8"/>
      <text:p text:style-name="P8"><text:tab/>Requeiro, nos termos do art. 133, do regimento interno, após ouvida a casa, e na forma regimental dessa Casa de Leis, enviar <text:span text:style-name="T2">MOÇÃO DE PESAR </text:span><text:span text:style-name="T4">pelo falecimento do Sr. <text:s text:c="18"/></text:span><text:span text:style-name="T2">Olímpio</text:span><text:span text:style-name="T3"> Pereira de Melo</text:span><text:span text:style-name="T4">, ocorrido dia </text:span><text:span text:style-name="T5">04</text:span><text:span text:style-name="T4"> de </text:span><text:span text:style-name="T5">setembro</text:span><text:span text:style-name="T4"> do corrente ano. Aprovada a presente Moção de Pesar que seja oficializada aos familiares.</text:span></text:p>
      <text:p text:style-name="P6"/>
      <text:p text:style-name="P6"/>
      <text:p text:style-name="P5">JUSTIFICATIVA</text:p>
      <text:p text:style-name="P6"/>
      <text:p text:style-name="P2"><text:tab/>Faleceu no dia <text:span text:style-name="T6">04 </text:span>de <text:span text:style-name="T6">set</text:span>embro do corrente ano, o Senhor <text:span text:style-name="T5">Olímpio Pereira de Melo</text:span> Deixando sua esposa, filhos e netos. <text:s/>Pessoa bastante conhecida e respeitada por sua conduta de dedicação à família e a comunidade. </text:p>
      <text:p text:style-name="P2"><text:tab/>Sua ausência deixa desolados seus familiares, amigos e conhecidos. Foi o reflexo da família, deixando-nos o modelo de vida a seguir e um exemplo a imitar como cidadão de bem, homem de fé, alicerce da família. </text:p>
      <text:p text:style-name="P2"><text:tab/>Sua morte, enluta não somente seus familiares e amigos, mas toda a sociedade que lamenta a perda de um cidadão exemplar na honestidade, no caráter e na honra. </text:p>
      <text:p text:style-name="P2"/>
      <text:p text:style-name="P1"/>
      <text:p text:style-name="P7"/>
      <text:p text:style-name="P7"/>
      <text:p text:style-name="P7">Termos em que pedimos deferimento,</text:p>
      <text:p text:style-name="P6"/>
      <text:p text:style-name="P6"/>
      <text:p text:style-name="P6"/>
      <text:p text:style-name="P7">Sala das sessões, <text:span text:style-name="T6">04</text:span> de <text:span text:style-name="T6">set</text:span>embro de 201<text:span text:style-name="T6">9</text:span>.</text:p>
      <text:p text:style-name="P6"/>
      <text:p text:style-name="P6"/>
      <text:p text:style-name="P6"/>
      <text:p text:style-name="P6"/>
      <text:p text:style-name="P5">Lisieux José Borges</text:p>
      <text:p text:style-name="P5">veread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1:44:47.75</meta:creation-date>
    <meta:print-date>2016-11-21T12:08:41.96</meta:print-date>
    <dc:date>2019-09-04T09:32:07.090000000</dc:date>
    <meta:editing-duration>PT13M3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3" meta:word-count="196" meta:character-count="1191" meta:non-whitespace-character-count="977"/>
  </office:meta>
</office:document-meta>
</file>