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eed9b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normal" officeooo:paragraph-rsid="00116d49" style:font-size-asian="12pt" style:font-weight-asian="normal" style:font-name-complex="Times New Roman1" style:font-weight-complex="normal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3985f" style:font-size-asian="12pt" style:font-name-complex="Times New Roman1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23985f"/>
    </style:style>
    <style:style style:name="P1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normal" officeooo:paragraph-rsid="0023985f" style:font-size-asian="12pt" style:font-weight-asian="normal" style:font-name-complex="Times New Roman1" style:font-weight-complex="normal"/>
    </style:style>
    <style:style style:name="T1" style:family="text">
      <style:text-properties officeooo:rsid="00116f2a"/>
    </style:style>
    <style:style style:name="T2" style:family="text">
      <style:text-properties fo:font-weight="bold" officeooo:rsid="00116f2a" style:font-weight-asian="bold" style:font-weight-complex="bold"/>
    </style:style>
    <style:style style:name="T3" style:family="text">
      <style:text-properties fo:font-weight="normal" officeooo:rsid="00188f78" style:font-weight-asian="normal" style:font-weight-complex="normal"/>
    </style:style>
    <style:style style:name="T4" style:family="text">
      <style:text-properties fo:font-weight="normal" officeooo:rsid="001c0390" style:font-weight-asian="normal" style:font-weight-complex="normal"/>
    </style:style>
    <style:style style:name="T5" style:family="text">
      <style:text-properties fo:font-weight="normal" officeooo:rsid="001cf080" style:font-weight-asian="normal" style:font-weight-complex="normal"/>
    </style:style>
    <style:style style:name="T6" style:family="text">
      <style:text-properties fo:font-weight="normal" officeooo:rsid="00116f2a" style:font-weight-asian="normal" style:font-weight-complex="normal"/>
    </style:style>
    <style:style style:name="T7" style:family="text">
      <style:text-properties fo:font-weight="normal" officeooo:rsid="0023985f" style:font-weight-asian="normal" style:font-weight-complex="normal"/>
    </style:style>
    <style:style style:name="T8" style:family="text">
      <style:text-properties officeooo:rsid="00116d49"/>
    </style:style>
    <style:style style:name="T9" style:family="text">
      <style:text-properties fo:font-size="12pt" style:font-size-asian="12pt" style:font-name-complex="Times New Roman1"/>
    </style:style>
    <style:style style:name="T10" style:family="text">
      <style:text-properties fo:font-size="12pt" officeooo:rsid="00116f2a" style:font-size-asian="12pt" style:font-name-complex="Times New Roman1"/>
    </style:style>
    <style:style style:name="T11" style:family="text">
      <style:text-properties fo:font-size="12pt" officeooo:rsid="00188f78" style:font-size-asian="12pt" style:font-name-complex="Times New Roman1"/>
    </style:style>
    <style:style style:name="T12" style:family="text">
      <style:text-properties fo:font-size="12pt" officeooo:rsid="0023985f" style:font-size-asian="12pt" style:font-name-complex="Times New Roman1"/>
    </style:style>
    <style:style style:name="T13" style:family="text">
      <style:text-properties fo:font-size="12pt" fo:font-weight="bold" officeooo:rsid="00116f2a" style:font-size-asian="12pt" style:font-weight-asian="bold" style:font-name-complex="Times New Roman1" style:font-weight-complex="bold"/>
    </style:style>
    <style:style style:name="T14" style:family="text">
      <style:text-properties fo:font-size="12pt" fo:font-weight="normal" officeooo:rsid="0023985f" style:font-size-asian="12pt" style:font-weight-asian="normal" style:font-name-complex="Times New Roman1" style:font-weight-complex="normal"/>
    </style:style>
    <style:style style:name="T15" style:family="text">
      <style:text-properties officeooo:rsid="001c0390"/>
    </style:style>
    <style:style style:name="T16" style:family="text">
      <style:text-properties officeooo:rsid="001cf080"/>
    </style:style>
    <style:style style:name="T17" style:family="text">
      <style:text-properties officeooo:rsid="00233cd5"/>
    </style:style>
    <style:style style:name="T18" style:family="text">
      <style:text-properties officeooo:rsid="0023985f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233cd5"/>
    </style:style>
    <style:style style:name="T21" style:family="text">
      <style:text-properties style:text-position="super 58%" officeooo:rsid="0023985f"/>
    </style:style>
    <style:style style:name="T2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18">72 </text:span>DE <text:span text:style-name="T15">26 DE FEVEREIRO DE 2018.</text:span></text:p>
      <text:p text:style-name="P6"><text:s text:c="40"/></text:p>
      <text:p text:style-name="P7"/>
      <text:p text:style-name="P7"/>
      <text:p text:style-name="P7"/>
      <text:p text:style-name="P13"><text:span text:style-name="T9">REQUER O ENCAMINHAMENTO </text:span><text:span text:style-name="T11">DE OFÍCIO </text:span><text:span text:style-name="T9">À COMPANHIA MUNICIPAL DE TRÂNSITO E TRANSPORTE (CMTT), SOLICITANDO </text:span><text:span text:style-name="T10">A INSTALAÇÃO DE UM</text:span><text:span text:style-name="T11">A</text:span><text:span text:style-name="T10"> </text:span><text:span text:style-name="T13">LOMBOFAIXA</text:span><text:span text:style-name="T10"> NA </text:span><text:span text:style-name="T11">RUA</text:span><text:span text:style-name="T12"> 04 S/N QD. 14 <text:s/>LT. 04 NO SETOR INDUSTRIAL MUNIR CALIXTO </text:span><text:span text:style-name="T14">EM FRENTE O COLÉGIO ESTADUAL “GENERAL CURADO”.</text:span></text:p>
      <text:p text:style-name="P14"><text:span text:style-name="T12"/></text:p>
      <text:p text:style-name="P10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12"><text:tab/> <text:s/>Requeiro, nos termos do art. 136, inciso I, do Regimento Interno, que seja enviado ofício à Companhia Municipal de Trânsito e Transporte (CMTT) solicitando a <text:span text:style-name="T1">instalação de um </text:span><text:span text:style-name="T2">LOMBOFAIXA </text:span><text:span text:style-name="T3">na <text:s/>Rua </text:span><text:span text:style-name="T6"><text:s/></text:span><text:span text:style-name="T7">04 S/N Qd. 14 <text:s/>Lt. 04 no <text:s/>Setor <text:s/>Industrial Munir Calixto em frente o Colégio Estadual “General Curado”.</text:span></text:p>
      <text:p text:style-name="P9"/>
      <text:p text:style-name="P7"/>
      <text:p text:style-name="P4">JUSTIFICATIVA</text:p>
      <text:p text:style-name="P5"/>
      <text:p text:style-name="P3"><text:tab/>Os moradores, <text:span text:style-name="T8">pais, alunos matriculados na escola, funcionários e frequentadores do local </text:span><text:s/>informam que <text:span text:style-name="T16">a rua em questão é estreita, possui um grande fluxo de veículos além de se tratar do acesso de entrada e saída do colégio supracitado. Preocupados com a segurança pois podem ocorrer acidentes por falta de sinalização adequada, solicitam que seja construída uma lombofaixa garantindo maior segurança à comunidade, motoristas e principalmente aos alunos,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17">20 de Setembro de 2019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9-09-20T11:27:53.807000000</dc:date>
    <meta:editing-duration>PT2H31M50S</meta:editing-duration>
    <meta:editing-cycles>9</meta:editing-cycles>
    <meta:generator>LibreOffice/5.0.3.2$Windows_x86 LibreOffice_project/e5f16313668ac592c1bfb310f4390624e3dbfb75</meta:generator>
    <meta:print-date>2018-03-05T09:32:46.692000000</meta:print-date>
    <meta:document-statistic meta:table-count="0" meta:image-count="0" meta:object-count="0" meta:page-count="1" meta:paragraph-count="12" meta:word-count="194" meta:character-count="1295" meta:non-whitespace-character-count="1055"/>
  </office:meta>
</office:document-meta>
</file>