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7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8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9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T10" style:parent-style-name="Fonteparág.padrão" style:family="text">
      <style:text-properties style:font-name-complex="Times New Roman" fo:font-weight="bold" style:font-weight-asian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13" style:parent-style-name="Standard" style:family="paragraph">
      <style:paragraph-properties fo:text-align="justify" fo:margin-left="3.1493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4" style:parent-style-name="Standard" style:family="paragraph">
      <style:paragraph-properties fo:text-align="justify" fo:margin-left="3.1493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15" style:parent-style-name="Standard" style:family="paragraph">
      <style:paragraph-properties fo:text-align="justify" fo:margin-left="3.1493in">
        <style:tab-stops/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7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18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19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0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1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2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3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4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5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6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7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28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P29" style:parent-style-name="Standard" style:family="paragraph">
      <style:paragraph-properties fo:text-align="justify" fo:margin-left="3.1493in">
        <style:tab-stops/>
      </style:paragraph-properties>
    </style:style>
    <style:style style:name="P30" style:parent-style-name="Standard" style:family="paragraph">
      <style:paragraph-properties fo:text-align="justify" fo:margin-left="3.1493in">
        <style:tab-stops/>
      </style:paragraph-properties>
    </style:style>
    <style:style style:name="P31" style:parent-style-name="Standard" style:family="paragraph">
      <style:paragraph-properties fo:text-align="justify" fo:margin-left="3.1493in">
        <style:tab-stops/>
      </style:paragraph-properties>
    </style:style>
    <style:style style:name="P32" style:parent-style-name="Standard" style:family="paragraph">
      <style:paragraph-properties fo:text-align="justify" fo:margin-left="3.1493in" fo:text-indent="-2.5583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33" style:parent-style-name="Standard" style:family="paragraph">
      <style:paragraph-properties fo:text-align="justify" fo:margin-left="3.1493in" fo:text-indent="-2.5583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34" style:parent-style-name="Standard" style:family="paragraph">
      <style:paragraph-properties fo:text-align="justify" fo:margin-left="3.1493in" fo:text-indent="0.5916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margin-right="-0.0993in" fo:text-indent="0.5916in"/>
    </style:style>
    <style:style style:name="T36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37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38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39" style:parent-style-name="Fonteparág.padrão" style:family="text"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T40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41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P42" style:parent-style-name="Standard" style:family="paragraph">
      <style:paragraph-properties fo:text-align="justify" fo:text-indent="0.5902in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3" style:parent-style-name="Standard" style:family="paragraph">
      <style:paragraph-properties fo:text-align="justify" fo:text-indent="0.5902in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center" fo:text-indent="0.6298in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paragraph-properties fo:text-align="center" fo:text-indent="0.6298in"/>
      <style:text-properties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47" style:parent-style-name="Standard" style:family="paragraph">
      <style:paragraph-properties fo:text-align="justify" fo:text-indent="0.5902in"/>
    </style:style>
    <style:style style:name="T48" style:parent-style-name="Fonteparág.padrão" style:family="text">
      <style:text-properties style:font-name-complex="Times New Roman" fo:color="#000000" fo:font-size="13pt" style:font-size-asian="13pt" style:font-size-complex="13pt"/>
    </style:style>
    <style:style style:name="T49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50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T51" style:parent-style-name="StrongEmphasis" style:family="text">
      <style:text-properties style:font-name-complex="Times New Roman" fo:color="#000000" fo:font-size="13pt" style:font-size-asian="13pt" style:font-size-complex="13pt"/>
    </style:style>
    <style:style style:name="T52" style:parent-style-name="StrongEmphasis" style:family="text">
      <style:text-properties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P53" style:parent-style-name="Standard" style:family="paragraph">
      <style:paragraph-properties fo:text-align="justify" fo:margin-left="2.3729in" fo:text-indent="0.002in">
        <style:tab-stops/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margin-left="2.3729in" fo:text-indent="0.002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style:font-name-complex="Times New Roman" fo:color="#000000" fo:font-size="13pt" style:font-size-asian="13pt" style:font-size-complex="13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><text:span text:style-name="T6">REQUERIMENTO Nº 0</text:span><text:span text:style-name="T7">76</text:span><text:span text:style-name="T8"><text:s/>DE<text:s/></text:span><text:span text:style-name="T9">21/10</text:span><text:span text:style-name="T10">/2019.</text:span></text:p>
      <text:p text:style-name="P11">Do Vereador PAULO DE LIMA</text:p>
      <text:p text:style-name="P12"/>
      <text:p text:style-name="P13"/>
      <text:p text:style-name="P14"/>
      <text:p text:style-name="P15"><text:span text:style-name="T16">Requer o encaminhamento de Ofício à Secretaria de Obras e Serviços Urbanos, representada pelo Secretário<text:s/></text:span><text:span text:style-name="T17">Francisco Elísio Lacerda, solicitando a<text:s/></text:span><text:span text:style-name="T18">colocação<text:s/></text:span><text:span text:style-name="T19">d</text:span><text:span text:style-name="T20">e</text:span><text:span text:style-name="T21"><text:s/>“boca de<text:s/></text:span><text:span text:style-name="T22">lobo” na<text:s/></text:span><text:span text:style-name="T23">A</text:span><text:span text:style-name="T24">venida<text:s/></text:span><text:span text:style-name="T25">Presidente Kenedy</text:span><text:span text:style-name="T26">,<text:s/></text:span><text:span text:style-name="T27">nº 1774, Jardim Alexandrina.</text:span><text:span text:style-name="T28"><text:s/></text:span></text:p>
      <text:p text:style-name="P29"/>
      <text:p text:style-name="P30"/>
      <text:p text:style-name="P31"/>
      <text:p text:style-name="P32"><text:s/>Excelentíssimo Senhor Presidente da Câmara Municipal de Anápolis:</text:p>
      <text:p text:style-name="P33"/>
      <text:p text:style-name="P34"/>
      <text:p text:style-name="P35"><text:span text:style-name="T36">Requeiro nos termos do Art. 136, inciso I e VII,<text:s/></text:span><text:span text:style-name="T37">do Regimento Interno desta Casa de Leis, que seja enviado<text:s/></text:span><text:span text:style-name="T38">Oficio a Secretaria de Obras, Serviços Urbanos, representada pelo secretário</text:span><text:span text:style-name="T39"><text:s/></text:span><text:span text:style-name="T40">Francisco Elísio Lacerda,<text:s/></text:span><text:span text:style-name="T41">solicitando a colocação de “boca de lobo” na Avenida Presidente Kenedy, nº 1774, Jardim Alexandrina.<text:s/></text:span></text:p>
      <text:p text:style-name="P42"/>
      <text:p text:style-name="P43"/>
      <text:p text:style-name="P44">JUSTIFICATIVA</text:p>
      <text:p text:style-name="P45"/>
      <text:p text:style-name="P46"/>
      <text:p text:style-name="P47"><text:span text:style-name="T48"><text:s/></text:span><text:span text:style-name="T49">Este serviço se faz<text:s/></text:span><text:span text:style-name="T50">necessário, tendo em vista que a “boca de lobo” no local citado se encontra entupida o que tem ocasionado grandes transtornos e vem acarretando grandes</text:span><text:span text:style-name="T51"><text:s/></text:span><text:span text:style-name="T52">riscos para a comunidade local, ainda de muito mal cheiro.</text:span></text:p>
      <text:p text:style-name="P53"/>
      <text:p text:style-name="P54"/>
      <text:p text:style-name="P55"/>
      <text:p text:style-name="P56"/>
      <text:p text:style-name="P57">Anápolis,<text:s/>21 de outubro<text:s/>de 2019.</text:p>
      <text:p text:style-name="P58"/>
      <text:p text:style-name="P59"/>
      <text:p text:style-name="P60"/>
      <text:p text:style-name="P61"/>
      <text:p text:style-name="P62">Paulo<text:s/>de Lima</text:p>
      <text:p text:style-name="P63"><text:span text:style-name="T64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1T12:57:00Z</meta:creation-date>
    <dc:date>2019-10-21T12:57:00Z</dc:date>
    <meta:print-date>2019-10-21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0" meta:row-count="7" meta:non-whitespace-character-count="845"/>
  </office:meta>
</office:document-meta>
</file>