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P9" style:family="paragraph" style:parent-style-name="Standard">
      <style:paragraph-properties style:text-autospace="none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 fo:background-color="#ffffff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666666" style:font-name="Arial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font-name="Arial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font-weight="normal" fo:background-color="#ffffff" style:font-weight-asian="normal" style:font-weight-complex="norm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background-color="#ffffff" style:font-size-asian="12pt" style:font-size-complex="12pt"/>
    </style:style>
    <style:style style:name="T1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3" style:family="text"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background-color="#fffff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3"/>
      <text:p text:style-name="P3"><text:tab/><text:tab/><text:tab/><text:tab/><text:tab/><text:tab/><text:tab/><text:tab/>Moção de Aplauso Nº <text:s text:c="4"/>/2019</text:p>
      <text:p text:style-name="P3"><text:tab/><text:tab/><text:tab/><text:tab/><text:tab/><text:tab/><text:tab/><text:tab/>Do Vereador: TELES JÚNIOR</text:p>
      <text:p text:style-name="P3"/>
      <text:p text:style-name="P5"><text:span text:style-name="T8"><text:tab/><text:tab/><text:tab/>Aplauso ao </text:span><text:span text:style-name="T9"><text:s/><text:tab/>CONGRESSO UMADA </text:span><text:span text:style-name="T1">, <text:s/>que tem por objetivo a união dos Jovens das congregações das Assembleia de Deus Ministério Madureira e o crescimento espiritual da juventude da cidade de Anápolis e do estado de Goiás.</text:span></text:p>
      <text:p text:style-name="P6"/>
      <text:p text:style-name="P3"><text:tab/><text:tab/><text:tab/>Excelentíssimo Senhor Presidente da Câmara Municipal de Anápolis: Leandro Ribeiro.</text:p>
      <text:p text:style-name="P3"/>
      <text:p text:style-name="P3"><text:tab/><text:tab/><text:tab/>Apresento a V.Exa., nos termos do artigo 137 do Regimento Interno. Moção de Aplauso a ser encaminhado<text:span text:style-name="T2"> ao </text:span><text:span text:style-name="T4"><text:s/>CONGRESSO UMADA </text:span><text:span text:style-name="T2">, <text:s/>que tem por objetivo a união dos Jovens das congregações das Assembleia de Deus Ministerio Madureira e o crescimento espiritual da juventude da cidade de Anápolis e do estado de Goiás.</text:span></text:p>
      <text:p text:style-name="P6"><text:span text:style-name="T2"/></text:p>
      <text:p text:style-name="P4"><text:tab/><text:tab/><text:tab/><text:tab/><text:tab/>JUSTIFICATIVA</text:p>
      <text:p text:style-name="P3"/>
      <text:p text:style-name="P3"><text:tab/><text:tab/><text:tab/>Senhor Presidente, colegas Vereadores.</text:p>
      <text:p text:style-name="P11"/>
      <text:p text:style-name="P5"><text:span text:style-name="T10"><text:tab/><text:tab/></text:span><text:span text:style-name="T10"><text:tab/></text:span><text:span text:style-name="T6">O Congresso da UMADA consolida-se, a cada ano, como um evento plenamente voltado para o crescimento espiritual dos seus participantes.</text:span><text:span text:style-name="T13"><text:line-break/></text:span><text:span text:style-name="T6">Para manter tal objetivo, os organizadores sempre estão em constante jejum e oração, procurando orientar a liturgia das reuniões do congresso pautadas pela integridade espiritual e pela verdadeira adoração.</text:span><text:span text:style-name="T13"> </text:span></text:p>
      <text:p text:style-name="P5"><text:span text:style-name="T5"><text:tab/><text:tab/><text:tab/></text:span><text:span text:style-name="T6">O congresso é referência não só na cidade de Anápolis, como também no Estado de Goiás e no País.</text:span><text:span text:style-name="T13"> </text:span></text:p>
      <text:p text:style-name="P3"><text:span text:style-name="T3"><text:tab/><text:tab/><text:tab/></text:span><text:span text:style-name="T3">O público diário é estimado em 12 mil pessoas, vindas de diversas cidades de Goiás e também de outros Estados.</text:span><text:span text:style-name="T7"> </text:span></text:p>
      <text:p text:style-name="P3"><text:span text:style-name="T7"/></text:p>
      <text:p text:style-name="P5"><text:span text:style-name="T13"/></text:p>
      <text:p text:style-name="P5"><text:span text:style-name="T8"><text:tab/>Desde já os mais sinceros agradecimentos.</text:span></text:p>
      <text:p text:style-name="P3"/>
      <text:p text:style-name="P3"><text:tab/><text:tab/><text:tab/>Anápolis, 11 de Novembro de 2.019.</text:p>
      <text:p text:style-name="P3"/>
      <text:p text:style-name="P3"/>
      <text:p text:style-name="P4"/>
      <text:p text:style-name="P1"><text:span text:style-name="T11"><text:s text:c="52"/></text:span><text:span text:style-name="T12">TELES JÚNIOR</text:span></text:p>
      <text:p text:style-name="P7"><text:tab/><text:tab/><text:tab/><text:tab/> Presidente Municipal PMN</text:p>
      <text:p text:style-name="P8"><text:tab/><text:tab/><text:tab/> <text:s text:c="4"/>3º Secretário da Mesa Diretora</text:p>
      <text:p text:style-name="P8"><text:tab/> <text:s text:c="4"/>Presidente da Comissão de Indústria, Comércio, Agricultura e</text:p>
      <text:p text:style-name="P9"><text:tab/><text:tab/><text:tab/>Turismo da Câmara Municipal de Anápol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7T14:09:32.46</meta:creation-date>
    <dc:date>2019-11-11T14:52:57.27</dc:date>
    <meta:editing-duration>PT2H18M34S</meta:editing-duration>
    <meta:editing-cycles>10</meta:editing-cycles>
    <meta:generator>BrOffice/3.3$Win32 LibreOffice_project/330m19$Build-6</meta:generator>
    <meta:print-date>2019-11-11T14:48:52.04</meta:print-date>
    <meta:document-statistic meta:table-count="0" meta:image-count="0" meta:object-count="0" meta:page-count="1" meta:paragraph-count="17" meta:word-count="236" meta:character-count="1622"/>
  </office:meta>
</office:document-meta>
</file>