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ecaf4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ecaf4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44d19" officeooo:paragraph-rsid="000ecaf4" style:font-size-asian="12pt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1pt" officeooo:paragraph-rsid="000ecaf4" style:font-size-asian="11pt" style:font-size-complex="11pt"/>
    </style:style>
    <style:style style:name="P5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font-variant="normal" fo:text-transform="none" fo:color="#666666" style:font-name="Times New Roman" fo:font-size="11pt" fo:letter-spacing="normal" fo:font-style="normal" fo:font-weight="normal" officeooo:rsid="001b0dde" officeooo:paragraph-rsid="000ecaf4" style:font-size-asian="11pt" style:font-weight-asian="normal" style:font-name-complex="Times New Roman1" style:font-size-complex="11pt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use-window-font-color="true" style:font-name="Times New Roman" fo:font-size="12pt" fo:font-weight="bold" officeooo:rsid="00144d19" officeooo:paragraph-rsid="000ecaf4" style:font-size-asian="12pt" style:font-weight-asian="bold" style:font-name-complex="Times New Roman1" style:font-size-complex="12pt" style:font-weight-complex="bold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ecaf4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officeooo:paragraph-rsid="000ecaf4" style:font-size-asian="12pt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1pt" officeooo:paragraph-rsid="000ecaf4" style:font-size-asian="11pt" style:font-name-complex="Times New Roman1" style:font-size-complex="11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1pt" officeooo:paragraph-rsid="000ecaf4" style:font-size-asian="11pt" style:font-name-complex="Times New Roman1" style:font-size-complex="11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1pt" fo:font-weight="normal" officeooo:paragraph-rsid="000ecaf4" style:font-size-asian="11pt" style:font-weight-asian="normal" style:font-name-complex="Times New Roman1" style:font-size-complex="11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1pt" fo:font-weight="normal" officeooo:paragraph-rsid="000ecaf4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1pt" fo:font-weight="bold" officeooo:paragraph-rsid="000ecaf4" style:font-size-asian="11pt" style:font-weight-asian="bold" style:font-name-complex="Times New Roman1" style:font-size-complex="11pt"/>
    </style:style>
    <style:style style:name="P14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officeooo:paragraph-rsid="000ecaf4" style:font-size-asian="12pt" style:font-weight-asian="bold" style:font-name-complex="Times New Roman1" style:font-size-complex="12pt" style:font-weight-complex="bold"/>
    </style:style>
    <style:style style:name="P15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1pt" officeooo:paragraph-rsid="000ecaf4" style:font-size-asian="11pt" style:font-name-complex="Times New Roman1" style:font-size-complex="11pt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caf4" style:font-size-asian="11pt" style:font-name-complex="Times New Roman1" style:font-size-complex="11pt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caf4" style:font-size-asian="11pt" style:font-size-complex="11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fo:font-variant="normal" fo:text-transform="none" fo:color="#666666" style:font-name="Times New Roman" fo:font-size="11pt" fo:letter-spacing="normal" fo:font-style="normal" fo:font-weight="normal" officeooo:paragraph-rsid="000ecaf4" style:font-size-asian="11pt" style:font-size-complex="11pt"/>
    </style:style>
    <style:style style:name="P19" style:family="paragraph" style:parent-style-name="Standard">
      <style:text-properties style:font-name="Times New Roman" fo:font-size="12pt" fo:font-weight="bold" officeooo:rsid="000ecaf4" officeooo:paragraph-rsid="000ecaf4" style:font-size-asian="12pt" style:font-weight-asian="bold" style:font-name-complex="Times New Roman1" style:font-size-complex="12pt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9pt" fo:font-weight="normal" officeooo:paragraph-rsid="000ecaf4" style:font-size-asian="9pt" style:font-weight-asian="normal" style:font-name-complex="Times New Roman1" style:font-size-complex="9pt"/>
    </style:style>
    <style:style style:name="P2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caf4" style:font-size-asian="11pt" style:font-size-complex="11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185da2" style:font-weight-asian="bold" style:font-name-complex="Times New Roman1"/>
    </style:style>
    <style:style style:name="T3" style:family="text">
      <style:text-properties fo:font-weight="bold" officeooo:rsid="00136d42" style:font-weight-asian="bold" style:font-name-complex="Times New Roman1"/>
    </style:style>
    <style:style style:name="T4" style:family="text">
      <style:text-properties fo:font-weight="bold" officeooo:rsid="001150b8" style:font-weight-asian="bold" style:font-name-complex="Times New Roman1"/>
    </style:style>
    <style:style style:name="T5" style:family="text">
      <style:text-properties fo:font-weight="bold" officeooo:rsid="000ecaf4" style:font-weight-asian="bold" style:font-name-complex="Times New Roman1"/>
    </style:style>
    <style:style style:name="T6" style:family="text">
      <style:text-properties fo:font-weight="bold" officeooo:rsid="00119a70" style:font-weight-asian="bold" style:font-name-complex="Times New Roman1"/>
    </style:style>
    <style:style style:name="T7" style:family="text">
      <style:text-properties fo:font-weight="bold" officeooo:rsid="00120636" style:font-weight-asian="bold" style:font-name-complex="Times New Roman1"/>
    </style:style>
    <style:style style:name="T8" style:family="text">
      <style:text-properties officeooo:rsid="001345a4"/>
    </style:style>
    <style:style style:name="T9" style:family="text">
      <style:text-properties style:font-name-complex="Times New Roman1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officeooo:rsid="000ecaf4" style:font-weight-asian="normal" style:font-name-complex="Times New Roman1" style:font-weight-complex="normal"/>
    </style:style>
    <style:style style:name="T12" style:family="text">
      <style:text-properties fo:font-weight="normal" officeooo:rsid="00119a70" style:font-weight-asian="normal" style:font-name-complex="Times New Roman1" style:font-weight-complex="normal"/>
    </style:style>
    <style:style style:name="T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1b0dde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132d69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1237ec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1345a4" style:font-size-asian="12pt" style:font-weight-asian="normal" style:font-name-complex="Times New Roman1" style:font-size-complex="12pt" style:font-weight-complex="normal"/>
    </style:style>
    <style:style style:name="T18" style:family="text">
      <style:text-properties officeooo:rsid="00185da2"/>
    </style:style>
    <style:style style:name="T19" style:family="text">
      <style:text-properties officeooo:rsid="00132d69"/>
    </style:style>
    <style:style style:name="T20" style:family="text">
      <style:text-properties officeooo:rsid="0017bdef"/>
    </style:style>
    <style:style style:name="T21" style:family="text">
      <style:text-properties officeooo:rsid="000ecaf4"/>
    </style:style>
    <style:style style:name="T22" style:family="text">
      <style:text-properties officeooo:rsid="00119a70"/>
    </style:style>
    <style:style style:name="T23" style:family="text">
      <style:text-properties officeooo:rsid="002683f6" style:font-weight-complex="normal"/>
    </style:style>
    <style:style style:name="T24" style:family="text">
      <style:text-properties officeooo:rsid="00119a70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/>
      <text:p text:style-name="P19"/>
      <text:p text:style-name="P19"/>
      <text:p text:style-name="P19"/>
      <text:p text:style-name="P1"><text:span text:style-name="T5">R</text:span><text:span text:style-name="T1">EQUERIMENTO N° <text:s text:c="2"/>0</text:span><text:span text:style-name="T6">6</text:span><text:span text:style-name="T7">8</text:span><text:span text:style-name="T1"> DE </text:span><text:span text:style-name="T5">1</text:span><text:span text:style-name="T6">9</text:span><text:span text:style-name="T1"> DE</text:span><text:span text:style-name="T4"> </text:span><text:span text:style-name="T6">NOVEMBRO</text:span><text:span text:style-name="T5"> </text:span><text:span text:style-name="T1"><text:s/>DE 201</text:span><text:span text:style-name="T3">9</text:span></text:p>
      <text:p text:style-name="P2"/>
      <text:p text:style-name="P7"><text:s text:c="40"/></text:p>
      <text:p text:style-name="P8"/>
      <text:p text:style-name="P9"/>
      <text:p text:style-name="P14"><text:span text:style-name="T8">REQUER O ENCAMINHAMENTO DE OFÍCIO À SECRETARIA MUNICIPAL DE MEIO AMBIENTE, SOLICITANDO</text:span> <text:span text:style-name="T21">COM URGÊNCIA DE </text:span>SERVIÇOS DE LIMPEZA E ROÇAGEM <text:s/><text:span text:style-name="T21">NA RUA L- 22 QD.11 LT. 02 NO BAIRRO NOVO JUNDIAI</text:span></text:p>
      <text:p text:style-name="P15"/>
      <text:p text:style-name="P15"/>
      <text:p text:style-name="P9"><text:tab/></text:p>
      <text:p text:style-name="P9"><text:tab/>Exmo. Senhor Presidente da Câmara Municipal de Anápolis/GO.</text:p>
      <text:p text:style-name="P9"/>
      <text:p text:style-name="P16"/>
      <text:p text:style-name="P17"><text:span text:style-name="T9"><text:tab/>Requeiro, nos termos do art. 136, inciso I, do Regimento Interno, que seja enviado ofício à Secretaria de Meio Ambiente</text:span><text:span text:style-name="T10">, solicitand</text:span><text:span text:style-name="T11">o com urgência de </text:span><text:span text:style-name="T10"><text:s/>serviços de limpeza e roçagem </text:span><text:span text:style-name="T11">na Rua </text:span><text:span text:style-name="T12">L-22 Qd.11 Lt.02 no Bairro: Novo Jundiai.</text:span></text:p>
      <text:p text:style-name="P17"><text:span text:style-name="T12"/></text:p>
      <text:p text:style-name="P17"><text:span text:style-name="T12"/></text:p>
      <text:p text:style-name="P11"/>
      <text:p text:style-name="P12">JUSTIFICATIVA</text:p>
      <text:p text:style-name="P12"/>
      <text:p text:style-name="P4"><text:span text:style-name="T10"><text:tab/></text:span><text:span text:style-name="T13"> </text:span><text:span text:style-name="T14">Trata-se de uma reivindicação dos moradores da rua supracitada, </text:span><text:span text:style-name="T15">onde</text:span><text:span text:style-name="T14"> reclamam que </text:span><text:span text:style-name="T16">o mato alto e</text:span><text:span text:style-name="T14"> a sujeira do lote vem provocando insegurança </text:span><text:span text:style-name="T16">aos residentes</text:span><text:span text:style-name="T14">, </text:span><text:span text:style-name="T16">visto que o local está</text:span><text:span text:style-name="T14"> servindo </text:span><text:span text:style-name="T17"><text:s/></text:span><text:span text:style-name="T14">de depósito de lixo, criadouro de insetos e animais peçonhentos </text:span><text:span text:style-name="T15">como também refúgio para vândalos. </text:span><text:span text:style-name="T14">Dessa forma, </text:span><text:span text:style-name="T17">certos de contar com especial atenção devido à gravidade da situação, </text:span><text:span text:style-name="T14">requerem em caráter de urgência a solução do referido problema.</text:span></text:p>
      <text:p text:style-name="P5"/>
      <text:p text:style-name="P18"/>
      <text:p text:style-name="P10">Termos em que pedimos deferimento,</text:p>
      <text:p text:style-name="P9"/>
      <text:p text:style-name="P9"/>
      <text:p text:style-name="P10"><text:span text:style-name="T18">Anápolis, 19</text:span> de <text:span text:style-name="T22">Novembro </text:span>de 201<text:span text:style-name="T20">9</text:span>.</text:p>
      <text:p text:style-name="P9"/>
      <text:p text:style-name="P9"/>
      <text:p text:style-name="P9"/>
      <text:p text:style-name="P9"/>
      <text:p text:style-name="P9"/>
      <text:p text:style-name="P6">Lisieux José Borges</text:p>
      <text:p text:style-name="P3">Vereador</text:p>
      <text:p text:style-name="P6"/>
      <text:p text:style-name="P13"/>
      <text:p text:style-name="P13"/>
      <text:p text:style-name="P13"/>
      <text:p text:style-name="P13"/>
      <text:p text:style-name="P20"><text:span text:style-name="T23">Solicit.: <text:s/></text:span><text:span text:style-name="T24">Osair Rodrigues da Cun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23:57.424000000</meta:creation-date>
    <meta:print-date>2019-06-10T08:31:34.667000000</meta:print-date>
    <dc:date>2019-11-19T09:16:53.242000000</dc:date>
    <meta:editing-duration>PT25M7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76" meta:character-count="1139" meta:non-whitespace-character-count="922"/>
  </office:meta>
</office:document-meta>
</file>