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c82c"/>
    </style:style>
    <style:style style:name="P2" style:family="paragraph" style:parent-style-name="Standard">
      <style:text-properties style:font-name="Bookman Old Style" fo:font-size="12pt" fo:font-weight="bold" officeooo:paragraph-rsid="0004c82c" style:font-size-asian="12pt" style:font-weight-asian="bold" style:font-name-complex="Times New Roman2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666666" style:font-name="Bookman Old Style" fo:font-size="11pt" fo:letter-spacing="normal" officeooo:paragraph-rsid="0004c82c" style:font-size-asian="11pt" style:font-size-complex="11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Bookman Old Style" fo:font-size="11pt" officeooo:paragraph-rsid="0004c82c" style:font-size-asian="11pt" style:font-name-complex="Times New Roman2" style:font-size-complex="11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Bookman Old Style" fo:font-size="11pt" officeooo:paragraph-rsid="00074ddf" style:font-size-asian="11pt" style:font-size-complex="11pt"/>
    </style:style>
    <style:style style:name="P6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Bookman Old Style" fo:font-size="11pt" fo:font-weight="normal" officeooo:paragraph-rsid="0004c82c" style:font-size-asian="11pt" style:font-weight-asian="normal" style:font-size-complex="11pt" style:font-weight-complex="normal"/>
    </style:style>
    <style:style style:name="P7" style:family="paragraph" style:parent-style-name="No_20_Spacing">
      <style:paragraph-properties fo:text-align="justify" style:justify-single-word="false"/>
      <style:text-properties style:font-name="Bookman Old Style" fo:font-size="12pt" fo:font-weight="bold" officeooo:paragraph-rsid="0004c82c" style:font-size-asian="12pt" style:font-weight-asian="bold" style:font-name-complex="Times New Roman2"/>
    </style:style>
    <style:style style:name="P8" style:family="paragraph" style:parent-style-name="No_20_Spacing">
      <style:paragraph-properties fo:text-align="justify" style:justify-single-word="false"/>
      <style:text-properties style:font-name="Bookman Old Style" fo:font-size="11pt" officeooo:paragraph-rsid="0004c82c" style:font-size-asian="11pt" style:font-name-complex="Times New Roman2" style:font-size-complex="11pt"/>
    </style:style>
    <style:style style:name="P9" style:family="paragraph" style:parent-style-name="No_20_Spacing">
      <style:paragraph-properties fo:text-align="center" style:justify-single-word="false"/>
      <style:text-properties style:font-name="Bookman Old Style" fo:font-size="11pt" officeooo:paragraph-rsid="0004c82c" style:font-size-asian="11pt" style:font-name-complex="Times New Roman2" style:font-size-complex="11pt"/>
    </style:style>
    <style:style style:name="P10" style:family="paragraph" style:parent-style-name="No_20_Spacing">
      <style:paragraph-properties fo:text-align="justify" style:justify-single-word="false"/>
      <style:text-properties style:font-name="Bookman Old Style" fo:font-size="11pt" officeooo:paragraph-rsid="0004c82c" style:font-size-asian="11pt" style:font-size-complex="11pt"/>
    </style:style>
    <style:style style:name="P11" style:family="paragraph" style:parent-style-name="No_20_Spacing">
      <style:paragraph-properties fo:text-align="justify" style:justify-single-word="false"/>
      <style:text-properties style:font-name="Bookman Old Style" fo:font-size="11pt" fo:font-weight="normal" officeooo:paragraph-rsid="0004c82c" style:font-size-asian="11pt" style:font-weight-asian="normal" style:font-name-complex="Times New Roman2" style:font-size-complex="11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style:font-name="Bookman Old Style" fo:font-size="11pt" fo:font-weight="normal" officeooo:paragraph-rsid="0004c82c" style:font-size-asian="11pt" style:font-weight-asian="normal" style:font-name-complex="Times New Roman2" style:font-size-complex="11pt" style:font-weight-complex="normal"/>
    </style:style>
    <style:style style:name="P13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Bookman Old Style" fo:font-size="11pt" officeooo:paragraph-rsid="0004c82c" style:font-size-asian="11pt" style:font-name-complex="Times New Roman2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Bookman Old Style" fo:font-size="12pt" fo:font-weight="bold" officeooo:paragraph-rsid="0004c82c" style:font-size-asian="12pt" style:font-weight-asian="bold" style:font-name-complex="Times New Roman2" style:font-size-complex="12pt"/>
    </style:style>
    <style:style style:name="P15" style:family="paragraph" style:parent-style-name="No_20_Spacing">
      <style:paragraph-properties fo:text-align="justify" style:justify-single-word="false"/>
      <style:text-properties style:font-name="Bookman Old Style" fo:font-size="12pt" fo:font-weight="bold" officeooo:paragraph-rsid="0004c82c" style:font-size-asian="12pt" style:font-weight-asian="bold" style:font-name-complex="Times New Roman2"/>
    </style:style>
    <style:style style:name="P16" style:family="paragraph" style:parent-style-name="No_20_Spacing">
      <style:paragraph-properties fo:text-align="center" style:justify-single-word="false"/>
      <style:text-properties style:font-name="Bookman Old Style" fo:font-size="12pt" fo:font-weight="bold" officeooo:paragraph-rsid="0004c82c" style:font-size-asian="12pt" style:font-weight-asian="bold" style:font-name-complex="Times New Roman2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Bookman Old Style" fo:font-size="11pt" officeooo:paragraph-rsid="0004c82c" style:font-size-asian="11pt" style:font-name-complex="Times New Roman2" style:font-size-complex="11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Bookman Old Style" fo:font-size="11pt" fo:font-weight="normal" officeooo:rsid="0008aa0d" officeooo:paragraph-rsid="00074ddf" style:font-size-asian="11pt" style:font-weight-asian="normal" style:font-name-complex="Times New Roman2" style:font-size-complex="11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-complex="Times New Roman2"/>
    </style:style>
    <style:style style:name="T3" style:family="text">
      <style:text-properties fo:font-weight="normal" officeooo:rsid="0004c82c" style:font-weight-asian="normal" style:font-name-complex="Times New Roman2" style:font-weight-complex="normal"/>
    </style:style>
    <style:style style:name="T4" style:family="text">
      <style:text-properties fo:font-weight="normal" officeooo:rsid="00097544" style:font-weight-asian="normal" style:font-name-complex="Times New Roman2" style:font-weight-complex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04c82c"/>
    </style:style>
    <style:style style:name="T7" style:family="text">
      <style:text-properties fo:font-variant="normal" fo:text-transform="none" fo:letter-spacing="normal" fo:font-style="normal" officeooo:rsid="000787df"/>
    </style:style>
    <style:style style:name="T8" style:family="text">
      <style:text-properties fo:font-variant="normal" fo:text-transform="none" fo:letter-spacing="normal" fo:font-style="normal" officeooo:rsid="0008aa0d"/>
    </style:style>
    <style:style style:name="T9" style:family="text">
      <style:text-properties fo:font-variant="normal" fo:text-transform="none" fo:letter-spacing="normal" fo:font-style="normal" officeooo:rsid="00097544"/>
    </style:style>
    <style:style style:name="T10" style:family="text">
      <style:text-properties fo:font-variant="normal" fo:text-transform="none" fo:letter-spacing="normal" fo:font-style="normal" officeooo:rsid="000b1130"/>
    </style:style>
    <style:style style:name="T11" style:family="text">
      <style:text-properties fo:font-variant="normal" fo:text-transform="none" fo:letter-spacing="normal" fo:font-style="normal" officeooo:rsid="000cdca8"/>
    </style:style>
    <style:style style:name="T12" style:family="text">
      <style:text-properties officeooo:rsid="0004c82c"/>
    </style:style>
    <style:style style:name="T13" style:family="text">
      <style:text-properties officeooo:rsid="0008aa0d"/>
    </style:style>
    <style:style style:name="T14" style:family="text">
      <style:text-properties style:font-name="Bookman Old Style" fo:font-size="12pt" fo:font-weight="bold" style:font-size-asian="12pt" style:font-weight-asian="bold" style:font-name-complex="Times New Roman2"/>
    </style:style>
    <style:style style:name="T15" style:family="text">
      <style:text-properties style:font-name="Bookman Old Style" fo:font-size="12pt" fo:font-weight="bold" officeooo:rsid="0008aa0d" style:font-size-asian="12pt" style:font-weight-asian="bold" style:font-name-complex="Times New Roman2"/>
    </style:style>
    <style:style style:name="T16" style:family="text">
      <style:text-properties style:font-name="Bookman Old Style" fo:font-size="12pt" fo:font-weight="bold" officeooo:rsid="00097544" style:font-size-asian="12pt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R</text:span><text:span text:style-name="T14">EQUERIMENTO N° <text:s text:c="2"/>0</text:span><text:span text:style-name="T16">69</text:span><text:span text:style-name="T14"> DE </text:span><text:span text:style-name="T15">1</text:span><text:span text:style-name="T16">9</text:span><text:span text:style-name="T14"> DE </text:span><text:span text:style-name="T16">NOVEMBRO</text:span><text:span text:style-name="T14"> DE 201</text:span><text:span text:style-name="T15">9</text:span></text:p>
      <text:p text:style-name="P2"/>
      <text:p text:style-name="P7"><text:s text:c="40"/></text:p>
      <text:p text:style-name="P7"><text:s text:c="40"/></text:p>
      <text:p text:style-name="P13">REQUER O ENCAMINHAMENTO À <text:span text:style-name="T12">SECRETARIA MUNICIPAL DE OBRAS, SERVIÇOS URBANOS E HABITAÇÃO N</text:span>A EXECUÇÃO DE <text:span text:style-name="T12">SERVIÇOS DE CONSERTO <text:s/>DE <text:s/>BUEIRO NA AVENIDA PEDRO LUDOVICO, 228 NO SETOR CENTRAL.</text:span></text:p>
      <text:p text:style-name="P13"/>
      <text:p text:style-name="P13"/>
      <text:p text:style-name="P8"/>
      <text:p text:style-name="P8"><text:tab/><text:tab/>Exmo. Senhor Presidente da Câmara Municipal de Anápolis/GO.</text:p>
      <text:p text:style-name="P8"/>
      <text:p text:style-name="P4"/>
      <text:p text:style-name="P5"><text:span text:style-name="T2"><text:tab/><text:tab/>Requeiro, nos termos do art. 136, inciso I, do Regimento Interno, que seja enviado ofício à Secretaria</text:span><text:span text:style-name="T3"> Municipal de Obras, Serviços Urbanos e Habitação na execução de </text:span><text:span text:style-name="T4">serviços de conserto de bueiro na Avenida Pedro Ludovico, 228 no Setor Central.</text:span></text:p>
      <text:p text:style-name="P18"/>
      <text:p text:style-name="P10"/>
      <text:p text:style-name="P11"/>
      <text:p text:style-name="P12">JUSTIFICATIVA</text:p>
      <text:p text:style-name="P12"/>
      <text:p text:style-name="P6"><text:span text:style-name="T8">Requer-se </text:span><text:span text:style-name="T9">medidas urgentes </text:span><text:span text:style-name="T6"><text:s/></text:span><text:span text:style-name="T8">em face da </text:span><text:span text:style-name="T9">reclamação do proprietário da Empresa LUBRICAR </text:span><text:span text:style-name="T8"><text:s/>que o bueiro </text:span><text:span text:style-name="T9">existente no endereço </text:span><text:span text:style-name="T8">supramencionado </text:span><text:span text:style-name="T9">está cedendo</text:span><text:span text:style-name="T8"> </text:span><text:span text:style-name="T9">dificultando o acesso dos clientes na empresa, correndo risco dos veículos <text:s/>ca</text:span><text:span text:style-name="T11">í</text:span><text:span text:style-name="T9">rem, já que o mesmo </text:span><text:span text:style-name="T10">localiza-se em frente a empresa.</text:span><text:span text:style-name="T9"> </text:span><text:span text:style-name="T8"><text:s/></text:span><text:span text:style-name="T5">Dessa forma </text:span><text:span text:style-name="T9">o proprietário da Empresa LUBRICAR </text:span><text:span text:style-name="T6"><text:s/>reivindica </text:span><text:span text:style-name="T7">com urgência</text:span><text:span text:style-name="T6"> </text:span><text:span text:style-name="T9"><text:s/>a execução do referido serviço a fim de evitar consequências mais sérias.</text:span></text:p>
      <text:p text:style-name="P3"> </text:p>
      <text:p text:style-name="P9">Termos em que pedimos deferimento,</text:p>
      <text:p text:style-name="P8"/>
      <text:p text:style-name="P8"/>
      <text:p text:style-name="P8"/>
      <text:p text:style-name="P9">Sala das Sessões, <text:span text:style-name="T13">19 de Novembro</text:span> de 201<text:span text:style-name="T13">9</text:span>.</text:p>
      <text:p text:style-name="P9"/>
      <text:p text:style-name="P8"/>
      <text:p text:style-name="P8"/>
      <text:p text:style-name="P8"/>
      <text:p text:style-name="P16">Lisieux José Borges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0:14:34.823000000</meta:creation-date>
    <dc:date>2019-11-19T09:49:57.932000000</dc:date>
    <meta:editing-duration>PT48M2S</meta:editing-duration>
    <meta:editing-cycles>6</meta:editing-cycles>
    <meta:generator>LibreOffice/5.0.3.2$Windows_x86 LibreOffice_project/e5f16313668ac592c1bfb310f4390624e3dbfb75</meta:generator>
    <meta:print-date>2019-08-15T09:40:31.631000000</meta:print-date>
    <meta:document-statistic meta:table-count="0" meta:image-count="0" meta:object-count="0" meta:page-count="1" meta:paragraph-count="13" meta:word-count="167" meta:character-count="1164" meta:non-whitespace-character-count="912"/>
  </office:meta>
</office:document-meta>
</file>