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 fo:background-color="#ffffff" fo:padding="0cm" fo:border="none">
        <style:tab-stops>
          <style:tab-stop style:position="0.238cm"/>
        </style:tab-stops>
      </style:paragraph-properties>
      <style:text-properties style:font-name="Times New Roman" fo:font-size="12pt" officeooo:paragraph-rsid="00020246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officeooo:paragraph-rsid="00020246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officeooo:paragraph-rsid="00020246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fo:font-weight="bold" officeooo:paragraph-rsid="00020246" style:font-size-asian="12pt" style:font-weight-asian="bold" style:font-name-complex="Times New Roman1" style:font-size-complex="12pt"/>
    </style:style>
    <style:style style:name="P5" style:family="paragraph" style:parent-style-name="No_20_Spacing">
      <style:paragraph-properties fo:text-align="end" style:justify-single-word="false"/>
      <style:text-properties style:font-name="Times New Roman" fo:font-size="8pt" fo:font-weight="normal" officeooo:paragraph-rsid="00020246" style:font-size-asian="8pt" style:font-weight-asian="normal" style:font-name-complex="Times New Roman1" style:font-size-complex="8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020246" style:font-size-asian="12pt" style:font-weight-asian="bold" style:font-name-complex="Times New Roman1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020246" style:font-size-asian="12pt" style:font-weight-asian="bold" style:font-name-complex="Times New Roman1" style:font-size-complex="12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2pt" officeooo:paragraph-rsid="00020246" style:font-size-asian="12pt" style:font-name-complex="Times New Roman1" style:font-size-complex="12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2pt" officeooo:paragraph-rsid="00020246" style:font-size-asian="12pt" style:font-name-complex="Times New Roman1" style:font-size-complex="12pt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2pt" style:text-underline-style="none" fo:font-weight="normal" officeooo:rsid="001c5871" officeooo:paragraph-rsid="00020246" style:font-size-asian="12pt" style:font-weight-asian="normal" style:font-name-complex="Times New Roman1" style:font-size-complex="12pt" style:font-weight-complex="normal"/>
    </style:style>
    <style:style style:name="P11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020246" style:font-size-asian="12pt" style:font-size-complex="12pt"/>
    </style:style>
    <style:style style:name="P12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020246" style:font-size-asian="12pt" style:font-name-complex="Times New Roman1" style:font-size-complex="12pt"/>
    </style:style>
    <style:style style:name="P13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6fe99" officeooo:paragraph-rsid="00020246" style:font-size-asian="12pt" style:font-weight-asian="normal" style:font-name-complex="Times New Roman1" style:font-size-complex="12pt" style:font-weight-complex="normal"/>
    </style:style>
    <style:style style:name="P14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20246" style:font-size-asian="12pt" style:font-name-complex="Times New Roman1" style:font-size-complex="12pt"/>
    </style:style>
    <style:style style:name="P1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3270c4" officeooo:paragraph-rsid="00020246" style:font-size-asian="12pt" style:font-weight-asian="normal" style:font-name-complex="Times New Roman1" style:font-size-complex="12pt" style:font-weight-complex="normal"/>
    </style:style>
    <style:style style:name="P16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314f7e" officeooo:paragraph-rsid="00020246" style:font-size-asian="12pt" style:font-weight-asian="normal" style:font-name-complex="Times New Roman1" style:font-size-complex="12pt" style:font-weight-complex="normal"/>
    </style:style>
    <style:style style:name="T1" style:family="text">
      <style:text-properties officeooo:rsid="002683f6" style:font-weight-complex="normal"/>
    </style:style>
    <style:style style:name="T2" style:family="text">
      <style:text-properties officeooo:rsid="001d130b" style:font-weight-complex="normal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officeooo:rsid="000ecaf4" style:font-weight-asian="bold" style:font-name-complex="Times New Roman1"/>
    </style:style>
    <style:style style:name="T5" style:family="text">
      <style:text-properties fo:font-weight="bold" officeooo:rsid="0013693b" style:font-weight-asian="bold" style:font-name-complex="Times New Roman1"/>
    </style:style>
    <style:style style:name="T6" style:family="text">
      <style:text-properties fo:font-weight="bold" officeooo:rsid="001d130b" style:font-weight-asian="bold" style:font-name-complex="Times New Roman1"/>
    </style:style>
    <style:style style:name="T7" style:family="text">
      <style:text-properties fo:font-weight="bold" officeooo:rsid="0003f8f6" style:font-weight-asian="bold" style:font-name-complex="Times New Roman1"/>
    </style:style>
    <style:style style:name="T8" style:family="text">
      <style:text-properties fo:font-weight="bold" officeooo:rsid="000ad714" style:font-weight-asian="bold" style:font-name-complex="Times New Roman1"/>
    </style:style>
    <style:style style:name="T9" style:family="text">
      <style:text-properties fo:font-weight="bold" officeooo:rsid="000fdad7" style:font-weight-asian="bold" style:font-name-complex="Times New Roman1"/>
    </style:style>
    <style:style style:name="T10" style:family="text">
      <style:text-properties style:font-name-complex="Times New Roman1"/>
    </style:style>
    <style:style style:name="T11" style:family="text">
      <style:text-properties officeooo:rsid="0006fe99" style:font-name-complex="Times New Roman1"/>
    </style:style>
    <style:style style:name="T12" style:family="text">
      <style:text-properties officeooo:rsid="001a6fe1" style:font-name-complex="Times New Roman1"/>
    </style:style>
    <style:style style:name="T13" style:family="text">
      <style:text-properties officeooo:rsid="003270c4" style:font-name-complex="Times New Roman1"/>
    </style:style>
    <style:style style:name="T14" style:family="text">
      <style:text-properties officeooo:rsid="001d130b" style:font-name-complex="Times New Roman1"/>
    </style:style>
    <style:style style:name="T15" style:family="text">
      <style:text-properties officeooo:rsid="000ad714" style:font-name-complex="Times New Roman1"/>
    </style:style>
    <style:style style:name="T16" style:family="text">
      <style:text-properties officeooo:rsid="0020fb6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d130b" style:font-weight-asian="normal" style:font-weight-complex="normal"/>
    </style:style>
    <style:style style:name="T19" style:family="text">
      <style:text-properties fo:font-weight="normal" officeooo:rsid="0008a0c5" style:font-weight-asian="normal" style:font-weight-complex="normal"/>
    </style:style>
    <style:style style:name="T20" style:family="text">
      <style:text-properties fo:font-weight="normal" officeooo:rsid="000ad714" style:font-weight-asian="normal" style:font-weight-complex="normal"/>
    </style:style>
    <style:style style:name="T21" style:family="text">
      <style:text-properties officeooo:rsid="001c5871"/>
    </style:style>
    <style:style style:name="T22" style:family="text">
      <style:text-properties style:text-underline-style="none" fo:font-weight="normal" officeooo:rsid="001c5871" style:font-weight-asian="normal" style:font-weight-complex="normal"/>
    </style:style>
    <style:style style:name="T23" style:family="text">
      <style:text-properties style:text-underline-style="none" fo:font-weight="normal" officeooo:rsid="001d130b" style:font-weight-asian="normal" style:font-weight-complex="normal"/>
    </style:style>
    <style:style style:name="T24" style:family="text">
      <style:text-properties fo:font-variant="normal" fo:text-transform="none" fo:color="#666666" fo:letter-spacing="normal" fo:font-weight="bold" officeooo:rsid="00144d19" style:font-weight-asian="bold" style:font-weight-complex="bold"/>
    </style:style>
    <style:style style:name="T25" style:family="text">
      <style:text-properties officeooo:rsid="000ad714"/>
    </style:style>
    <style:style style:name="T26" style:family="text">
      <style:text-properties officeooo:rsid="000d9b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<text:span text:style-name="T4"/></text:p>
      <text:p text:style-name="P2"><text:span text:style-name="T4"/></text:p>
      <text:p text:style-name="P2"><text:span text:style-name="T4">R</text:span><text:span text:style-name="T3">EQUERIMENTO N° <text:s text:c="2"/>0</text:span><text:span text:style-name="T5">2</text:span><text:span text:style-name="T6">9</text:span><text:span text:style-name="T7"> </text:span><text:span text:style-name="T3">DE </text:span><text:span text:style-name="T8">2</text:span><text:span text:style-name="T9">8</text:span><text:span text:style-name="T7"> DE </text:span><text:span text:style-name="T9">FEVER</text:span><text:span text:style-name="T7">EIRO</text:span><text:span text:style-name="T3"> DE 20</text:span><text:span text:style-name="T7">20</text:span></text:p>
      <text:p text:style-name="P3"/>
      <text:p text:style-name="P6"><text:s text:c="40"/></text:p>
      <text:p text:style-name="P8"/>
      <text:p text:style-name="P11"><text:span text:style-name="T10">R</text:span><text:span text:style-name="T11">E</text:span><text:span text:style-name="T10">QUER O ENCAMINHAMENTO </text:span><text:span text:style-name="T12">DE OFÍCIO </text:span><text:span text:style-name="T10">À SECRETARIA DE OBRAS, SERVIÇOS URBANOS E HABITAÇÃO </text:span><text:span text:style-name="T11">SOLICITANDO </text:span><text:span text:style-name="T13">SERVIÇOS DE TAPA BURACO </text:span><text:span text:style-name="T14">EM TODA EXTENSÃO DA </text:span><text:span text:style-name="T13"><text:s/></text:span><text:span text:style-name="T15">RUA </text:span><text:span text:style-name="T14">ADRIANA PATRICIA NO BAIRRO JARDIM ANA PAULA.</text:span></text:p>
      <text:p text:style-name="P12"/>
      <text:p text:style-name="P8"/>
      <text:p text:style-name="P8"><text:tab/></text:p>
      <text:p text:style-name="P8"><text:tab/>Exmo. Senhor Presidente da Câmara Municipal de Anápolis/GO.</text:p>
      <text:p text:style-name="P8"/>
      <text:p text:style-name="P14"/>
      <text:p text:style-name="P14"><text:tab/>Requeiro, nos termos do art. 136, inciso <text:span text:style-name="T16">I</text:span>, do <text:span text:style-name="T16">R</text:span>egimento <text:span text:style-name="T16">I</text:span>nterno, que seja enviado ofício à <text:span text:style-name="T16">S</text:span>ecretaria <text:span text:style-name="T16">M</text:span>unicipal de <text:span text:style-name="T16">O</text:span>bras, <text:span text:style-name="T16">S</text:span>erviços <text:span text:style-name="T16">U</text:span>rbanos e <text:span text:style-name="T16">H</text:span>abitação<text:span text:style-name="T17">, solicitando serviços de tapa buraco </text:span><text:span text:style-name="T18">em toda extensão </text:span><text:span text:style-name="T17"><text:s/></text:span><text:span text:style-name="T19"><text:s/></text:span><text:span text:style-name="T18">d</text:span><text:span text:style-name="T20">a Rua </text:span><text:span text:style-name="T18">Adriana Patricia </text:span><text:span text:style-name="T20">no <text:s/></text:span><text:span text:style-name="T18">Bairro Jardim Ana Paula.</text:span></text:p>
      <text:p text:style-name="P15"/>
      <text:p text:style-name="P15"/>
      <text:p text:style-name="P16"/>
      <text:p text:style-name="P7">JUSTIFICATIVA</text:p>
      <text:p text:style-name="P7"/>
      <text:p text:style-name="P8"><text:tab/>Trata-se de uma reivindicação da população e dos moradores do local para que seja resolvido o problema, onde <text:span text:style-name="T21">os mesmos alegam que os <text:s/>buracos <text:s/>formados vêm <text:s text:c="2"/>dificultando <text:s/>o tráfego de veículos e travessia dos pedestres; especificamente de um buraco e</text:span><text:span text:style-name="T22">m virtude de uma obra efetuada pela Saneago que após o término dos trabalhos, não efetuaram <text:s/>a recuperação asfáltica no local, o que vem causando transtornos <text:s/>aos condutores de veículos e o acesso dos moradores <text:s/>às sua</text:span><text:span text:style-name="T23">s </text:span><text:span text:style-name="T22"><text:s/>residências.</text:span></text:p>
      <text:p text:style-name="P10"/>
      <text:p text:style-name="P8"/>
      <text:p text:style-name="P13"/>
      <text:p text:style-name="P1"><text:span text:style-name="T24"> </text:span> <text:s text:c="53"/>Termos em que pedimos deferimento,</text:p>
      <text:p text:style-name="P8"/>
      <text:p text:style-name="P8"/>
      <text:p text:style-name="P9">Sala das Sessões, <text:span text:style-name="T25">28 de Fevereiro</text:span> de 20<text:span text:style-name="T26">20</text:span></text:p>
      <text:p text:style-name="P9"/>
      <text:p text:style-name="P8"/>
      <text:p text:style-name="P8"><text:s text:c="2"/></text:p>
      <text:p text:style-name="P7">Lisieux José Borges</text:p>
      <text:p text:style-name="P4">Vereador</text:p>
      <text:p text:style-name="P6"/>
      <text:p text:style-name="P6"/>
      <text:p text:style-name="P5"><text:span text:style-name="T1">Solicit.: </text:span><text:span text:style-name="T2">Louriv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5:19:13.426000000</meta:creation-date>
    <dc:date>2020-03-02T15:21:02.174000000</dc:date>
    <meta:editing-duration>PT1M49S</meta:editing-duration>
    <meta:editing-cycles>1</meta:editing-cycles>
    <meta:document-statistic meta:table-count="0" meta:image-count="0" meta:object-count="0" meta:page-count="1" meta:paragraph-count="14" meta:word-count="185" meta:character-count="1276" meta:non-whitespace-character-count="986"/>
    <meta:generator>LibreOffice/5.0.3.2$Windows_x86 LibreOffice_project/e5f16313668ac592c1bfb310f4390624e3dbfb75</meta:generator>
  </office:meta>
</office:document-meta>
</file>