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size="16pt" style:font-size-asian="16pt" style:font-size-complex="16pt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T4" style:parent-style-name="Fonteparág.padrão" style:family="text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 text:c="44"/><text:span text:style-name="T2">REQUERIMENTO N°.0</text:span><text:span text:style-name="T3">54</text:span><text:span text:style-name="T4"><text:s/>DE 2020</text:span></text:p>
      <text:p text:style-name="P5"/>
      <text:p text:style-name="Standard"/>
      <text:p text:style-name="Standard"/>
      <text:p text:style-name="Standard"><text:s text:c="38"/></text:p>
      <text:p text:style-name="P6"><text:s text:c="45"/>Requer o encaminhamento de ofício à “CMTT, Companhia Municipal</text:p>
      <text:p text:style-name="P7"><text:s text:c="45"/>de Trânsito e Transportes”.</text:p>
      <text:p text:style-name="Standard"/>
      <text:p text:style-name="Standard"/>
      <text:p text:style-name="Standard"/>
      <text:p text:style-name="Standard"/>
      <text:p text:style-name="P8"><text:s text:c="27"/>Excelentíssimo Senhor Presidente da Câmara Municipal de Anápolis;</text:p>
      <text:p text:style-name="P9"><text:s/></text:p>
      <text:p text:style-name="P10"/>
      <text:p text:style-name="P11"/>
      <text:p text:style-name="P12"><text:s text:c="27"/>Requeiro, nos termos do art. 132, inciso I, do<text:s/>regimento, solicitando a possibilidade de revitalizar a<text:s/>rotatória da av. Morumbí/Cachoeira Dourada/rua Rio Grande, b. Paraíso.</text:p>
      <text:p text:style-name="P13"/>
      <text:p text:style-name="P14"/>
      <text:p text:style-name="P15"/>
      <text:p text:style-name="P16"/>
      <text:p text:style-name="P17"><text:s text:c="58"/><text:span text:style-name="T18">JUSTIFICATIVA</text:span></text:p>
      <text:p text:style-name="P19"/>
      <text:p text:style-name="P20"><text:tab/><text:tab/>Esta rotária encontra-se destruída devido a veículos grandes contornarem.</text:p>
      <text:p text:style-name="P21"/>
      <text:p text:style-name="P22"><text:s text:c="21"/></text:p>
      <text:p text:style-name="P23"><text:s text:c="61"/>Pede Deferimento.</text:p>
      <text:p text:style-name="P24"/>
      <text:p text:style-name="P25"/>
      <text:p text:style-name="P26"><text:s text:c="49"/>Sala<text:s/>das sessões em <text:s/>06/08/2020. <text:s text:c="2"/></text:p>
      <text:p text:style-name="P27"/>
      <text:p text:style-name="P28"/>
      <text:p text:style-name="P29"><text:s text:c="7"/></text:p>
      <text:p text:style-name="Standard"><text:s text:c="3"/></text:p>
      <text:p text:style-name="Standard"><text:s text:c="30"/></text:p>
      <text:p text:style-name="Standard"/>
      <text:p text:style-name="Standard"/>
      <text:p text:style-name="Standard"><text:s text:c="46"/></text:p>
      <text:p text:style-name="P30"><text:span text:style-name="T31">PEDRO MARIANO</text:span></text:p>
      <text:p text:style-name="P32"><text:span text:style-name="T33">Democratas<text:s/></text:span></text:p>
      <text:p text:style-name="Standard"><text:s text:c="40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 aurelio Pereira da Silva</meta:initial-creator>
    <dc:creator>User</dc:creator>
    <meta:creation-date>2020-08-06T17:08:00Z</meta:creation-date>
    <dc:date>2020-08-06T17:08:00Z</dc:date>
    <meta:print-date>2020-04-24T14:42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73" meta:character-count="1106" meta:row-count="7" meta:non-whitespace-character-count="935"/>
  </office:meta>
</office:document-meta>
</file>